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5.635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4c4c4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4c4c4c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cb371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4c4c4c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4c4c4c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/>
      <style:text-properties fo:color="#3cb371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99">
      <style:table-cell-properties fo:background-color="#a9a9a9" style:text-align-source="fix" style:repeat-content="false" fo:border="0.06pt solid #000000"/>
      <style:paragraph-properties fo:text-align="center" fo:margin-left="0cm"/>
      <style:text-properties fo:color="#a9a9a9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99">
      <style:table-cell-properties fo:background-color="#a9a9a9" style:cell-protect="none" style:print-content="true" style:text-align-source="fix" style:repeat-content="false" fo:border="0.06pt solid #000000"/>
      <style:paragraph-properties fo:text-align="center" fo:margin-left="0cm"/>
      <style:text-properties fo:color="#a9a9a9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vertical-align="middle"/>
      <style:paragraph-properties fo:text-align="center"/>
      <style:text-properties fo:color="#000000"/>
    </style:style>
    <style:style style:name="gr2" style:family="graphic">
      <style:graphic-properties draw:textarea-vertical-align="middle"/>
      <style:paragraph-properties fo:text-align="center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ketierungsanforderungen" table:style-name="ta1">
        <office:forms form:automatic-focus="tru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I1_FAILED" form:control-implementation="ooo:com.sun.star.form.component.CheckBox" xml:id="control1" form:id="control1" form:tab-index="2" form:input-required="false" form:linked-cell="Paketierungsanforderungen.E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1_OK" form:control-implementation="ooo:com.sun.star.form.component.CheckBox" xml:id="control2" form:id="control2" form:tab-index="1" form:input-required="false" form:linked-cell="Paketierungsanforderungen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1_NOT_TESTED" form:control-implementation="ooo:com.sun.star.form.component.CheckBox" xml:id="control3" form:id="control3" form:tab-index="3" form:input-required="false" form:linked-cell="Paketierungsanforderungen.F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1_N/A" form:control-implementation="ooo:com.sun.star.form.component.CheckBox" xml:id="control4" form:id="control4" form:tab-index="4" form:input-required="false" form:linked-cell="Paketierungsanforderungen.G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2_OK" form:control-implementation="ooo:com.sun.star.form.component.CheckBox" xml:id="control5" form:id="control5" form:tab-index="5" form:input-required="false" form:linked-cell="Paketierungsanforderungen.D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2_FAILED" form:control-implementation="ooo:com.sun.star.form.component.CheckBox" xml:id="control6" form:id="control6" form:tab-index="6" form:input-required="false" form:linked-cell="Paketierungsanforderungen.E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2_NOT_TESTED" form:control-implementation="ooo:com.sun.star.form.component.CheckBox" xml:id="control7" form:id="control7" form:tab-index="7" form:input-required="false" form:linked-cell="Paketierungsanforderungen.F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2_N/A" form:control-implementation="ooo:com.sun.star.form.component.CheckBox" xml:id="control8" form:id="control8" form:tab-index="8" form:input-required="false" form:linked-cell="Paketierungsanforderungen.G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3_OK" form:control-implementation="ooo:com.sun.star.form.component.CheckBox" xml:id="control9" form:id="control9" form:tab-index="9" form:input-required="false" form:linked-cell="Paketierungsanforderungen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3_FAILED" form:control-implementation="ooo:com.sun.star.form.component.CheckBox" xml:id="control10" form:id="control10" form:tab-index="10" form:input-required="false" form:linked-cell="Paketierungsanforderungen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3_NOT_TESTED" form:control-implementation="ooo:com.sun.star.form.component.CheckBox" xml:id="control11" form:id="control11" form:tab-index="11" form:input-required="false" form:linked-cell="Paketierungsanforderungen.F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3_N/A" form:control-implementation="ooo:com.sun.star.form.component.CheckBox" xml:id="control12" form:id="control12" form:tab-index="12" form:input-required="false" form:linked-cell="Paketierungsanforderungen.G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4_OK" form:control-implementation="ooo:com.sun.star.form.component.CheckBox" xml:id="control13" form:id="control13" form:tab-index="13" form:input-required="false" form:linked-cell="Paketierungsanforderungen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4_FAILED" form:control-implementation="ooo:com.sun.star.form.component.CheckBox" xml:id="control14" form:id="control14" form:tab-index="14" form:input-required="false" form:linked-cell="Paketierungsanforderungen.E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4_NOT_TESTED" form:control-implementation="ooo:com.sun.star.form.component.CheckBox" xml:id="control15" form:id="control15" form:tab-index="15" form:input-required="false" form:linked-cell="Paketierungsanforderungen.F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4_N/A" form:control-implementation="ooo:com.sun.star.form.component.CheckBox" xml:id="control16" form:id="control16" form:tab-index="16" form:input-required="false" form:linked-cell="Paketierungsanforderungen.G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5_OK" form:control-implementation="ooo:com.sun.star.form.component.CheckBox" xml:id="control17" form:id="control17" form:tab-index="17" form:input-required="false" form:linked-cell="Paketierungsanforderungen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5_FAILED" form:control-implementation="ooo:com.sun.star.form.component.CheckBox" xml:id="control18" form:id="control18" form:tab-index="18" form:input-required="false" form:linked-cell="Paketierungsanforderungen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5_NOT_TESTED" form:control-implementation="ooo:com.sun.star.form.component.CheckBox" xml:id="control19" form:id="control19" form:tab-index="19" form:input-required="false" form:linked-cell="Paketierungsanforderungen.F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5_N/A" form:control-implementation="ooo:com.sun.star.form.component.CheckBox" xml:id="control20" form:id="control20" form:tab-index="20" form:input-required="false" form:linked-cell="Paketierungsanforderungen.G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6_OK" form:control-implementation="ooo:com.sun.star.form.component.CheckBox" xml:id="control21" form:id="control21" form:tab-index="21" form:input-required="false" form:linked-cell="Paketierungsanforderungen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6_FAILED" form:control-implementation="ooo:com.sun.star.form.component.CheckBox" xml:id="control22" form:id="control22" form:tab-index="22" form:input-required="false" form:linked-cell="Paketierungsanforderungen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6_NOT_TESTED" form:control-implementation="ooo:com.sun.star.form.component.CheckBox" xml:id="control23" form:id="control23" form:tab-index="23" form:input-required="false" form:linked-cell="Paketierungsanforderungen.F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6_N/A" form:control-implementation="ooo:com.sun.star.form.component.CheckBox" xml:id="control24" form:id="control24" form:tab-index="24" form:input-required="false" form:linked-cell="Paketierungsanforderungen.G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7_OK" form:control-implementation="ooo:com.sun.star.form.component.CheckBox" xml:id="control25" form:id="control25" form:tab-index="25" form:input-required="false" form:linked-cell="Paketierungsanforderungen.D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7_NOT_TESTED" form:control-implementation="ooo:com.sun.star.form.component.CheckBox" xml:id="control26" form:id="control26" form:tab-index="27" form:input-required="false" form:linked-cell="Paketierungsanforderungen.F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7_FAILED" form:control-implementation="ooo:com.sun.star.form.component.CheckBox" xml:id="control27" form:id="control27" form:tab-index="26" form:input-required="false" form:linked-cell="Paketierungsanforderungen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7_N/A" form:control-implementation="ooo:com.sun.star.form.component.CheckBox" xml:id="control28" form:id="control28" form:tab-index="28" form:input-required="false" form:linked-cell="Paketierungsanforderungen.G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8_OK" form:control-implementation="ooo:com.sun.star.form.component.CheckBox" xml:id="control29" form:id="control29" form:tab-index="29" form:input-required="false" form:linked-cell="Paketierungsanforderungen.D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8_FAILED" form:control-implementation="ooo:com.sun.star.form.component.CheckBox" xml:id="control30" form:id="control30" form:tab-index="30" form:input-required="false" form:linked-cell="Paketierungsanforderungen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8_NOT_TESTED" form:control-implementation="ooo:com.sun.star.form.component.CheckBox" xml:id="control31" form:id="control31" form:tab-index="31" form:input-required="false" form:linked-cell="Paketierungsanforderungen.F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8_N/A" form:control-implementation="ooo:com.sun.star.form.component.CheckBox" xml:id="control32" form:id="control32" form:tab-index="32" form:input-required="false" form:linked-cell="Paketierungsanforderungen.G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1_OK" form:control-implementation="ooo:com.sun.star.form.component.CheckBox" xml:id="control33" form:id="control33" form:input-required="false" form:linked-cell="Paketierungsanforderungen.D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1_FAILED" form:control-implementation="ooo:com.sun.star.form.component.CheckBox" xml:id="control34" form:id="control34" form:input-required="false" form:linked-cell="Paketierungsanforderungen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1_NOT_TESTED" form:control-implementation="ooo:com.sun.star.form.component.CheckBox" xml:id="control35" form:id="control35" form:input-required="false" form:linked-cell="Paketierungsanforderungen.F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1_N/A" form:control-implementation="ooo:com.sun.star.form.component.CheckBox" xml:id="control36" form:id="control36" form:input-required="false" form:linked-cell="Paketierungsanforderungen.G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2_OK" form:control-implementation="ooo:com.sun.star.form.component.CheckBox" xml:id="control37" form:id="control37" form:input-required="false" form:linked-cell="Paketierungsanforderungen.D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2_FAILED" form:control-implementation="ooo:com.sun.star.form.component.CheckBox" xml:id="control38" form:id="control38" form:input-required="false" form:linked-cell="Paketierungsanforderungen.E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2_NOT_TESTED" form:control-implementation="ooo:com.sun.star.form.component.CheckBox" xml:id="control39" form:id="control39" form:input-required="false" form:linked-cell="Paketierungsanforderungen.F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Ix2_N/A" form:control-implementation="ooo:com.sun.star.form.component.CheckBox" xml:id="control40" form:id="control40" form:input-required="false" form:linked-cell="Paketierungsanforderungen.G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1_OK" form:control-implementation="ooo:com.sun.star.form.component.CheckBox" xml:id="control41" form:id="control41" form:input-required="false" form:linked-cell="Paketierungsanforderungen.D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1_FAILED" form:control-implementation="ooo:com.sun.star.form.component.CheckBox" xml:id="control42" form:id="control42" form:input-required="false" form:linked-cell="Paketierungsanforderungen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1_NOT_TESTED" form:control-implementation="ooo:com.sun.star.form.component.CheckBox" xml:id="control43" form:id="control43" form:input-required="false" form:linked-cell="Paketierungsanforderungen.F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1_N/A" form:control-implementation="ooo:com.sun.star.form.component.CheckBox" xml:id="control44" form:id="control44" form:input-required="false" form:linked-cell="Paketierungsanforderungen.G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2_OK" form:control-implementation="ooo:com.sun.star.form.component.CheckBox" xml:id="control45" form:id="control45" form:input-required="false" form:linked-cell="Paketierungsanforderungen.D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2_FAILED" form:control-implementation="ooo:com.sun.star.form.component.CheckBox" xml:id="control46" form:id="control46" form:input-required="false" form:linked-cell="Paketierungsanforderungen.E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2_NOT_TESTED" form:control-implementation="ooo:com.sun.star.form.component.CheckBox" xml:id="control47" form:id="control47" form:input-required="false" form:linked-cell="Paketierungsanforderungen.F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2_N/A" form:control-implementation="ooo:com.sun.star.form.component.CheckBox" xml:id="control48" form:id="control48" form:input-required="false" form:linked-cell="Paketierungsanforderungen.G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3_OK" form:control-implementation="ooo:com.sun.star.form.component.CheckBox" xml:id="control49" form:id="control49" form:input-required="false" form:linked-cell="Paketierungsanforderungen.D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3_FAILED" form:control-implementation="ooo:com.sun.star.form.component.CheckBox" xml:id="control50" form:id="control50" form:input-required="false" form:linked-cell="Paketierungsanforderungen.E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3_NOT_TESTED" form:control-implementation="ooo:com.sun.star.form.component.CheckBox" xml:id="control51" form:id="control51" form:input-required="false" form:linked-cell="Paketierungsanforderungen.F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3_N/A" form:control-implementation="ooo:com.sun.star.form.component.CheckBox" xml:id="control52" form:id="control52" form:input-required="false" form:linked-cell="Paketierungsanforderungen.G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1_OK" form:control-implementation="ooo:com.sun.star.form.component.CheckBox" xml:id="control53" form:id="control53" form:input-required="false" form:linked-cell="Paketierungsanforderungen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1_FAILED" form:control-implementation="ooo:com.sun.star.form.component.CheckBox" xml:id="control54" form:id="control54" form:input-required="false" form:linked-cell="Paketierungsanforderungen.E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1_NOT_TESTED" form:control-implementation="ooo:com.sun.star.form.component.CheckBox" xml:id="control55" form:id="control55" form:input-required="false" form:linked-cell="Paketierungsanforderungen.F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1_N/A" form:control-implementation="ooo:com.sun.star.form.component.CheckBox" xml:id="control56" form:id="control56" form:input-required="false" form:linked-cell="Paketierungsanforderungen.G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2_OK" form:control-implementation="ooo:com.sun.star.form.component.CheckBox" xml:id="control57" form:id="control57" form:input-required="false" form:linked-cell="Paketierungsanforderungen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2_FAILED" form:control-implementation="ooo:com.sun.star.form.component.CheckBox" xml:id="control58" form:id="control58" form:input-required="false" form:linked-cell="Paketierungsanforderungen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2_NOT_TESTED" form:control-implementation="ooo:com.sun.star.form.component.CheckBox" xml:id="control59" form:id="control59" form:input-required="false" form:linked-cell="Paketierungsanforderungen.F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2_N/A" form:control-implementation="ooo:com.sun.star.form.component.CheckBox" xml:id="control60" form:id="control60" form:input-required="false" form:linked-cell="Paketierungsanforderungen.G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3_OK" form:control-implementation="ooo:com.sun.star.form.component.CheckBox" xml:id="control61" form:id="control61" form:input-required="false" form:linked-cell="Paketierungsanforderungen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3_FAILED" form:control-implementation="ooo:com.sun.star.form.component.CheckBox" xml:id="control62" form:id="control62" form:input-required="false" form:linked-cell="Paketierungsanforderungen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3_NOT_TESTED" form:control-implementation="ooo:com.sun.star.form.component.CheckBox" xml:id="control63" form:id="control63" form:input-required="false" form:linked-cell="Paketierungsanforderungen.F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3_N/A" form:control-implementation="ooo:com.sun.star.form.component.CheckBox" xml:id="control64" form:id="control64" form:input-required="false" form:linked-cell="Paketierungsanforderungen.G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1_OK" form:control-implementation="ooo:com.sun.star.form.component.CheckBox" xml:id="control65" form:id="control65" form:input-required="false" form:linked-cell="Paketierungsanforderungen.D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1_FAILED" form:control-implementation="ooo:com.sun.star.form.component.CheckBox" xml:id="control66" form:id="control66" form:input-required="false" form:linked-cell="Paketierungsanforderungen.E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1_NOT_TESTED" form:control-implementation="ooo:com.sun.star.form.component.CheckBox" xml:id="control67" form:id="control67" form:input-required="false" form:linked-cell="Paketierungsanforderungen.F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1_N/A" form:control-implementation="ooo:com.sun.star.form.component.CheckBox" xml:id="control68" form:id="control68" form:input-required="false" form:linked-cell="Paketierungsanforderungen.G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2_OK" form:control-implementation="ooo:com.sun.star.form.component.CheckBox" xml:id="control69" form:id="control69" form:input-required="false" form:linked-cell="Paketierungsanforderungen.D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2_FAILED" form:control-implementation="ooo:com.sun.star.form.component.CheckBox" xml:id="control70" form:id="control70" form:input-required="false" form:linked-cell="Paketierungsanforderungen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2_NOT_TESTED" form:control-implementation="ooo:com.sun.star.form.component.CheckBox" xml:id="control71" form:id="control71" form:input-required="false" form:linked-cell="Paketierungsanforderungen.F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2_N/A" form:control-implementation="ooo:com.sun.star.form.component.CheckBox" xml:id="control72" form:id="control72" form:input-required="false" form:linked-cell="Paketierungsanforderungen.G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3_OK" form:control-implementation="ooo:com.sun.star.form.component.CheckBox" xml:id="control73" form:id="control73" form:input-required="false" form:linked-cell="Paketierungsanforderungen.D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3_FAILED" form:control-implementation="ooo:com.sun.star.form.component.CheckBox" xml:id="control74" form:id="control74" form:input-required="false" form:linked-cell="Paketierungsanforderungen.E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3_NOT_TESTED" form:control-implementation="ooo:com.sun.star.form.component.CheckBox" xml:id="control75" form:id="control75" form:input-required="false" form:linked-cell="Paketierungsanforderungen.F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3_N/A" form:control-implementation="ooo:com.sun.star.form.component.CheckBox" xml:id="control76" form:id="control76" form:input-required="false" form:linked-cell="Paketierungsanforderungen.G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4_OK" form:control-implementation="ooo:com.sun.star.form.component.CheckBox" xml:id="control77" form:id="control77" form:input-required="false" form:linked-cell="Paketierungsanforderungen.D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4_FAILED" form:control-implementation="ooo:com.sun.star.form.component.CheckBox" xml:id="control78" form:id="control78" form:input-required="false" form:linked-cell="Paketierungsanforderungen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4_NOT_TESTED" form:control-implementation="ooo:com.sun.star.form.component.CheckBox" xml:id="control79" form:id="control79" form:input-required="false" form:linked-cell="Paketierungsanforderungen.F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4_N/A" form:control-implementation="ooo:com.sun.star.form.component.CheckBox" xml:id="control80" form:id="control80" form:input-required="false" form:linked-cell="Paketierungsanforderungen.G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5_OK" form:control-implementation="ooo:com.sun.star.form.component.CheckBox" xml:id="control81" form:id="control81" form:input-required="false" form:linked-cell="Paketierungsanforderungen.D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5_FAILED" form:control-implementation="ooo:com.sun.star.form.component.CheckBox" xml:id="control82" form:id="control82" form:input-required="false" form:linked-cell="Paketierungsanforderungen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5_NOT_TESTED" form:control-implementation="ooo:com.sun.star.form.component.CheckBox" xml:id="control83" form:id="control83" form:input-required="false" form:linked-cell="Paketierungsanforderungen.F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5_N/A" form:control-implementation="ooo:com.sun.star.form.component.CheckBox" xml:id="control84" form:id="control84" form:input-required="false" form:linked-cell="Paketierungsanforderungen.G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6_OK" form:control-implementation="ooo:com.sun.star.form.component.CheckBox" xml:id="control85" form:id="control85" form:input-required="false" form:linked-cell="Paketierungsanforderungen.D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6_FAILED" form:control-implementation="ooo:com.sun.star.form.component.CheckBox" xml:id="control86" form:id="control86" form:input-required="false" form:linked-cell="Paketierungsanforderungen.E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6_NOT_TESTED" form:control-implementation="ooo:com.sun.star.form.component.CheckBox" xml:id="control87" form:id="control87" form:input-required="false" form:linked-cell="Paketierungsanforderungen.F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6_N/A" form:control-implementation="ooo:com.sun.star.form.component.CheckBox" xml:id="control88" form:id="control88" form:input-required="false" form:linked-cell="Paketierungsanforderungen.G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7_OK" form:control-implementation="ooo:com.sun.star.form.component.CheckBox" xml:id="control89" form:id="control89" form:input-required="false" form:linked-cell="Paketierungsanforderungen.D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7_FAILED" form:control-implementation="ooo:com.sun.star.form.component.CheckBox" xml:id="control90" form:id="control90" form:input-required="false" form:linked-cell="Paketierungsanforderungen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7_NOT_TESTED" form:control-implementation="ooo:com.sun.star.form.component.CheckBox" xml:id="control91" form:id="control91" form:input-required="false" form:linked-cell="Paketierungsanforderungen.F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7_N/A" form:control-implementation="ooo:com.sun.star.form.component.CheckBox" xml:id="control92" form:id="control92" form:input-required="false" form:linked-cell="Paketierungsanforderungen.G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8_OK" form:control-implementation="ooo:com.sun.star.form.component.CheckBox" xml:id="control93" form:id="control93" form:input-required="false" form:linked-cell="Paketierungsanforderungen.D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8_FAILED" form:control-implementation="ooo:com.sun.star.form.component.CheckBox" xml:id="control94" form:id="control94" form:input-required="false" form:linked-cell="Paketierungsanforderungen.E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8_NOT_TESTED" form:control-implementation="ooo:com.sun.star.form.component.CheckBox" xml:id="control95" form:id="control95" form:input-required="false" form:linked-cell="Paketierungsanforderungen.F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8_N/A" form:control-implementation="ooo:com.sun.star.form.component.CheckBox" xml:id="control96" form:id="control96" form:input-required="false" form:linked-cell="Paketierungsanforderungen.G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9_OK" form:control-implementation="ooo:com.sun.star.form.component.CheckBox" xml:id="control97" form:id="control97" form:input-required="false" form:linked-cell="Paketierungsanforderungen.D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9_FAILED" form:control-implementation="ooo:com.sun.star.form.component.CheckBox" xml:id="control98" form:id="control98" form:input-required="false" form:linked-cell="Paketierungsanforderungen.E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9_NOT_TESTED" form:control-implementation="ooo:com.sun.star.form.component.CheckBox" xml:id="control99" form:id="control99" form:input-required="false" form:linked-cell="Paketierungsanforderungen.F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9_N/A" form:control-implementation="ooo:com.sun.star.form.component.CheckBox" xml:id="control100" form:id="control100" form:input-required="false" form:linked-cell="Paketierungsanforderungen.G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_OK" form:control-implementation="ooo:com.sun.star.form.component.CheckBox" xml:id="control101" form:id="control101" form:input-required="false" form:linked-cell="Paketierungsanforderungen.D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_FAILED" form:control-implementation="ooo:com.sun.star.form.component.CheckBox" xml:id="control102" form:id="control102" form:input-required="false" form:linked-cell="Paketierungsanforderungen.E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_NOT_TESTED" form:control-implementation="ooo:com.sun.star.form.component.CheckBox" xml:id="control103" form:id="control103" form:input-required="false" form:linked-cell="Paketierungsanforderungen.F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_N/A" form:control-implementation="ooo:com.sun.star.form.component.CheckBox" xml:id="control104" form:id="control104" form:input-required="false" form:linked-cell="Paketierungsanforderungen.G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2_OK" form:control-implementation="ooo:com.sun.star.form.component.CheckBox" xml:id="control105" form:id="control105" form:input-required="false" form:linked-cell="Paketierungsanforderungen.D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2_FAILED" form:control-implementation="ooo:com.sun.star.form.component.CheckBox" xml:id="control106" form:id="control106" form:input-required="false" form:linked-cell="Paketierungsanforderungen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2_NOT_TESTED" form:control-implementation="ooo:com.sun.star.form.component.CheckBox" xml:id="control107" form:id="control107" form:input-required="false" form:linked-cell="Paketierungsanforderungen.F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2_N/A" form:control-implementation="ooo:com.sun.star.form.component.CheckBox" xml:id="control108" form:id="control108" form:input-required="false" form:linked-cell="Paketierungsanforderungen.G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3_OK" form:control-implementation="ooo:com.sun.star.form.component.CheckBox" xml:id="control109" form:id="control109" form:input-required="false" form:linked-cell="Paketierungsanforderungen.D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3_FAILED" form:control-implementation="ooo:com.sun.star.form.component.CheckBox" xml:id="control110" form:id="control110" form:input-required="false" form:linked-cell="Paketierungsanforderungen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3_NOT_TESTED" form:control-implementation="ooo:com.sun.star.form.component.CheckBox" xml:id="control111" form:id="control111" form:input-required="false" form:linked-cell="Paketierungsanforderungen.F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3_N/A" form:control-implementation="ooo:com.sun.star.form.component.CheckBox" xml:id="control112" form:id="control112" form:input-required="false" form:linked-cell="Paketierungsanforderungen.G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4_OK" form:control-implementation="ooo:com.sun.star.form.component.CheckBox" xml:id="control113" form:id="control113" form:input-required="false" form:linked-cell="Paketierungsanforderungen.D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4_FAILED" form:control-implementation="ooo:com.sun.star.form.component.CheckBox" xml:id="control114" form:id="control114" form:input-required="false" form:linked-cell="Paketierungsanforderungen.E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4_NOT_TESTED" form:control-implementation="ooo:com.sun.star.form.component.CheckBox" xml:id="control115" form:id="control115" form:input-required="false" form:linked-cell="Paketierungsanforderungen.F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4_N/A" form:control-implementation="ooo:com.sun.star.form.component.CheckBox" xml:id="control116" form:id="control116" form:input-required="false" form:linked-cell="Paketierungsanforderungen.G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5_OK" form:control-implementation="ooo:com.sun.star.form.component.CheckBox" xml:id="control117" form:id="control117" form:input-required="false" form:linked-cell="Paketierungsanforderungen.D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5_FAILED" form:control-implementation="ooo:com.sun.star.form.component.CheckBox" xml:id="control118" form:id="control118" form:input-required="false" form:linked-cell="Paketierungsanforderungen.E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5_NOT_TESTED" form:control-implementation="ooo:com.sun.star.form.component.CheckBox" xml:id="control119" form:id="control119" form:input-required="false" form:linked-cell="Paketierungsanforderungen.F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5_N/A" form:control-implementation="ooo:com.sun.star.form.component.CheckBox" xml:id="control120" form:id="control120" form:input-required="false" form:linked-cell="Paketierungsanforderungen.G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6_OK" form:control-implementation="ooo:com.sun.star.form.component.CheckBox" xml:id="control121" form:id="control121" form:input-required="false" form:linked-cell="Paketierungsanforderungen.D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6_FAILED" form:control-implementation="ooo:com.sun.star.form.component.CheckBox" xml:id="control122" form:id="control122" form:input-required="false" form:linked-cell="Paketierungsanforderungen.E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6_NOT_TESTED" form:control-implementation="ooo:com.sun.star.form.component.CheckBox" xml:id="control123" form:id="control123" form:input-required="false" form:linked-cell="Paketierungsanforderungen.F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6_N/A" form:control-implementation="ooo:com.sun.star.form.component.CheckBox" xml:id="control124" form:id="control124" form:input-required="false" form:linked-cell="Paketierungsanforderungen.G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7_OK" form:control-implementation="ooo:com.sun.star.form.component.CheckBox" xml:id="control125" form:id="control125" form:input-required="false" form:linked-cell="Paketierungsanforderungen.D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7_FAILED" form:control-implementation="ooo:com.sun.star.form.component.CheckBox" xml:id="control126" form:id="control126" form:input-required="false" form:linked-cell="Paketierungsanforderungen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7_TESTED" form:control-implementation="ooo:com.sun.star.form.component.CheckBox" xml:id="control127" form:id="control127" form:input-required="false" form:linked-cell="Paketierungsanforderungen.F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7_N/A" form:control-implementation="ooo:com.sun.star.form.component.CheckBox" xml:id="control128" form:id="control128" form:input-required="false" form:linked-cell="Paketierungsanforderungen.G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8_OK" form:control-implementation="ooo:com.sun.star.form.component.CheckBox" xml:id="control129" form:id="control129" form:input-required="false" form:linked-cell="Paketierungsanforderungen.D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8_FAILED" form:control-implementation="ooo:com.sun.star.form.component.CheckBox" xml:id="control130" form:id="control130" form:input-required="false" form:linked-cell="Paketierungsanforderungen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8_NOT_TESTED" form:control-implementation="ooo:com.sun.star.form.component.CheckBox" xml:id="control131" form:id="control131" form:input-required="false" form:linked-cell="Paketierungsanforderungen.F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8_N/A" form:control-implementation="ooo:com.sun.star.form.component.CheckBox" xml:id="control132" form:id="control132" form:input-required="false" form:linked-cell="Paketierungsanforderungen.G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9_OK" form:control-implementation="ooo:com.sun.star.form.component.CheckBox" xml:id="control133" form:id="control133" form:input-required="false" form:linked-cell="Paketierungsanforderungen.D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9_FAILED" form:control-implementation="ooo:com.sun.star.form.component.CheckBox" xml:id="control134" form:id="control134" form:input-required="false" form:linked-cell="Paketierungsanforderungen.E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9_NOT_TESTED" form:control-implementation="ooo:com.sun.star.form.component.CheckBox" xml:id="control135" form:id="control135" form:input-required="false" form:linked-cell="Paketierungsanforderungen.F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9_N/A" form:control-implementation="ooo:com.sun.star.form.component.CheckBox" xml:id="control136" form:id="control136" form:input-required="false" form:linked-cell="Paketierungsanforderungen.G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0_OK" form:control-implementation="ooo:com.sun.star.form.component.CheckBox" xml:id="control137" form:id="control137" form:input-required="false" form:linked-cell="Paketierungsanforderungen.D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0_FAILED" form:control-implementation="ooo:com.sun.star.form.component.CheckBox" xml:id="control138" form:id="control138" form:input-required="false" form:linked-cell="Paketierungsanforderungen.E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0_NOT_TESTED" form:control-implementation="ooo:com.sun.star.form.component.CheckBox" xml:id="control139" form:id="control139" form:input-required="false" form:linked-cell="Paketierungsanforderungen.F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10_N/A" form:control-implementation="ooo:com.sun.star.form.component.CheckBox" xml:id="control140" form:id="control140" form:input-required="false" form:linked-cell="Paketierungsanforderungen.G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4" table:default-cell-style-name="ce13"/>
        <table:table-column table:style-name="co5" table:visibility="collapse" table:default-cell-style-name="ce9"/>
        <table:table-column table:style-name="co6" table:number-columns-repeated="5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Kurz-bezeich-nung</text:p>
          </table:table-cell>
          <table:covered-table-cell table:style-name="ce12"/>
          <table:table-cell table:style-name="ce1" office:value-type="string" calcext:value-type="string">
            <text:p>Anforderung an die zu paketierenden opsi Pakete</text:p>
          </table:table-cell>
          <table:table-cell table:style-name="ce10" office:value-type="string" calcext:value-type="string">
            <text:p>OK</text:p>
          </table:table-cell>
          <table:table-cell table:style-name="ce10" office:value-type="string" calcext:value-type="string">
            <text:p>Failed</text:p>
          </table:table-cell>
          <table:table-cell table:style-name="ce10" office:value-type="string" calcext:value-type="string">
            <text:p>Not Tested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59"/>
        </table:table-row>
        <table:table-row table:style-name="ro2">
          <table:table-cell table:style-name="ce1"/>
          <table:table-cell table:style-name="ce12"/>
          <table:table-cell table:style-name="ce19" office:value-type="string" calcext:value-type="string">
            <text:p>Produkdatei (mit Version):</text:p>
          </table:table-cell>
          <table:table-cell table:style-name="ce10" table:number-columns-repeated="4"/>
          <table:table-cell table:style-name="ce15" table:number-columns-repeated="59"/>
        </table:table-row>
        <table:table-row table:style-name="ro2">
          <table:table-cell table:style-name="ce2"/>
          <table:table-cell table:style-name="ce17"/>
          <table:table-cell table:style-name="ce20" office:value-type="string" calcext:value-type="string">
            <text:p>Getestet gegen welches Windows (10) (Release?) (32Bit/64Bit)</text:p>
          </table:table-cell>
          <table:table-cell table:style-name="ce10" table:number-columns-repeated="4"/>
          <table:table-cell table:style-name="ce15" table:number-columns-repeated="59"/>
        </table:table-row>
        <table:table-row table:style-name="ro2">
          <table:table-cell table:style-name="ce1"/>
          <table:table-cell table:style-name="ce12"/>
          <table:table-cell table:style-name="ce19" office:value-type="string" calcext:value-type="string">
            <text:p>Getestet von wem</text:p>
          </table:table-cell>
          <table:table-cell table:style-name="ce10" table:number-columns-repeated="4"/>
          <table:table-cell table:style-name="ce15" table:number-columns-repeated="59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0" table:number-columns-repeated="4"/>
          <table:table-cell table:style-name="ce15" table:number-columns-repeated="59"/>
        </table:table-row>
        <table:table-row table:style-name="ro2">
          <table:table-cell table:style-name="ce12" office:value-type="string" calcext:value-type="string">
            <text:p>I</text:p>
          </table:table-cell>
          <table:table-cell table:style-name="ce12"/>
          <table:table-cell table:style-name="ce4" office:value-type="string" calcext:value-type="string">
            <text:p>** Installation</text:p>
          </table:table-cell>
          <table:table-cell table:style-name="ce11" table:number-columns-repeated="4"/>
          <table:table-cell office:value-type="string" calcext:value-type="string">
            <text:p>nur zum Test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1</text:p>
          </table:table-cell>
          <table:table-cell table:style-name="ce5" office:value-type="string" calcext:value-type="string">
            <text:p>Installation endet erfolgreich</text:p>
          </table:table-cell>
          <table:table-cell table:style-name="ce24" office:value-type="boolean" office:boolean-value="false" calcext:value-type="boolean">
            <text:p>FALSCH</text:p>
            <draw:control draw:z-index="1" draw:style-name="gr1" draw:text-style-name="P1" svg:width="0.5cm" svg:height="0.5cm" svg:x="0.494cm" svg:y="0.009cm" draw:control="control2"/>
            <draw:control draw:z-index="4" draw:style-name="gr2" draw:text-style-name="P2" svg:width="0.5cm" svg:height="0.5cm" svg:x="0.494cm" svg:y="0.509cm" draw:control="control5"/>
          </table:table-cell>
          <table:table-cell table:style-name="ce24" office:value-type="boolean" office:boolean-value="false" calcext:value-type="boolean">
            <text:p>FALSCH</text:p>
            <draw:control draw:z-index="0" draw:style-name="gr2" draw:text-style-name="P2" svg:width="0.5cm" svg:height="0.5cm" svg:x="0.638cm" svg:y="0.011cm" draw:control="control1"/>
            <draw:control draw:z-index="5" draw:style-name="gr2" draw:text-style-name="P2" svg:width="0.5cm" svg:height="0.5cm" svg:x="0.638cm" svg:y="0.509cm" draw:control="control6"/>
          </table:table-cell>
          <table:table-cell table:style-name="ce24" office:value-type="boolean" office:boolean-value="false" calcext:value-type="boolean">
            <text:p>FALSCH</text:p>
            <draw:control draw:z-index="2" draw:style-name="gr2" draw:text-style-name="P2" svg:width="0.5cm" svg:height="0.5cm" svg:x="0.615cm" svg:y="0.01cm" draw:control="control3"/>
            <draw:control draw:z-index="6" draw:style-name="gr2" draw:text-style-name="P2" svg:width="0.5cm" svg:height="0.5cm" svg:x="0.615cm" svg:y="0.509cm" draw:control="control7"/>
          </table:table-cell>
          <table:table-cell table:style-name="ce24" office:value-type="boolean" office:boolean-value="false" calcext:value-type="boolean">
            <text:p>FALSCH</text:p>
            <draw:control draw:z-index="3" draw:style-name="gr2" draw:text-style-name="P2" svg:width="0.5cm" svg:height="0.5cm" svg:x="0.6cm" svg:y="0.011cm" draw:control="control4"/>
            <draw:control draw:z-index="7" draw:style-name="gr2" draw:text-style-name="P2" svg:width="0.5cm" svg:height="0.5cm" svg:x="0.6cm" svg:y="0.509cm" draw:control="control8"/>
          </table:table-cell>
          <table:table-cell table:style-name="ce15" table:formula="of:=SUM(IF([.D7]=1;1;0);IF([.E7]=1;1;0);IF([.F7]=1;1;0);IF([.G7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2</text:p>
          </table:table-cell>
          <table:table-cell table:style-name="ce5" office:value-type="string" calcext:value-type="string">
            <text:p>Programm lässt sich als user und mit Firewall starten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8]=1;1;0);IF([.E8]=1;1;0);IF([.F8]=1;1;0);IF([.G8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3</text:p>
          </table:table-cell>
          <table:table-cell table:style-name="ce5" office:value-type="string" calcext:value-type="string">
            <text:p>Es gibt einen Startmenü Eintrag (auch wenn das Programm selber keinen erstellt)</text:p>
          </table:table-cell>
          <table:table-cell table:style-name="ce24" office:value-type="boolean" office:boolean-value="false" calcext:value-type="boolean">
            <text:p>FALSCH</text:p>
            <draw:control draw:z-index="8" draw:style-name="gr2" draw:text-style-name="P2" svg:width="0.5cm" svg:height="0.5cm" svg:x="0.494cm" svg:y="0.014cm" draw:control="control9"/>
          </table:table-cell>
          <table:table-cell table:style-name="ce24" office:value-type="boolean" office:boolean-value="false" calcext:value-type="boolean">
            <text:p>FALSCH</text:p>
            <draw:control draw:z-index="9" draw:style-name="gr2" draw:text-style-name="P2" svg:width="0.5cm" svg:height="0.5cm" svg:x="0.638cm" svg:y="0.014cm" draw:control="control10"/>
          </table:table-cell>
          <table:table-cell table:style-name="ce24" office:value-type="boolean" office:boolean-value="false" calcext:value-type="boolean">
            <text:p>FALSCH</text:p>
            <draw:control draw:z-index="10" draw:style-name="gr2" draw:text-style-name="P2" svg:width="0.5cm" svg:height="0.5cm" svg:x="0.615cm" svg:y="0.015cm" draw:control="control11"/>
          </table:table-cell>
          <table:table-cell table:style-name="ce24" office:value-type="boolean" office:boolean-value="false" calcext:value-type="boolean">
            <text:p>FALSCH</text:p>
            <draw:control draw:z-index="11" draw:style-name="gr2" draw:text-style-name="P2" svg:width="0.5cm" svg:height="0.5cm" svg:x="0.6cm" svg:y="0.016cm" draw:control="control12"/>
          </table:table-cell>
          <table:table-cell table:style-name="ce15" table:formula="of:=SUM(IF([.D9]=1;1;0);IF([.E9]=1;1;0);IF([.F9]=1;1;0);IF([.G9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4</text:p>
          </table:table-cell>
          <table:table-cell table:style-name="ce5" office:value-type="string" calcext:value-type="string">
            <text:p>Installations-log enthält keine Probleme</text:p>
          </table:table-cell>
          <table:table-cell table:style-name="ce24" office:value-type="boolean" office:boolean-value="false" calcext:value-type="boolean">
            <text:p>FALSCH</text:p>
            <draw:control draw:z-index="12" draw:style-name="gr2" draw:text-style-name="P2" svg:width="0.5cm" svg:height="0.5cm" svg:x="0.494cm" svg:y="0.002cm" draw:control="control13"/>
          </table:table-cell>
          <table:table-cell table:style-name="ce24" office:value-type="boolean" office:boolean-value="false" calcext:value-type="boolean">
            <text:p>FALSCH</text:p>
            <draw:control draw:z-index="13" draw:style-name="gr2" draw:text-style-name="P2" svg:width="0.5cm" svg:height="0.5cm" svg:x="0.638cm" svg:y="0.002cm" draw:control="control14"/>
          </table:table-cell>
          <table:table-cell table:style-name="ce24" office:value-type="boolean" office:boolean-value="false" calcext:value-type="boolean">
            <text:p>FALSCH</text:p>
            <draw:control draw:z-index="14" draw:style-name="gr2" draw:text-style-name="P2" svg:width="0.5cm" svg:height="0.5cm" svg:x="0.615cm" svg:y="0.007cm" draw:control="control15"/>
          </table:table-cell>
          <table:table-cell table:style-name="ce24" office:value-type="boolean" office:boolean-value="false" calcext:value-type="boolean">
            <text:p>FALSCH</text:p>
            <draw:control draw:z-index="15" draw:style-name="gr2" draw:text-style-name="P2" svg:width="0.5cm" svg:height="0.5cm" svg:x="0.6cm" svg:y="0.008cm" draw:control="control16"/>
          </table:table-cell>
          <table:table-cell table:style-name="ce15" table:formula="of:=SUM(IF([.D10]=1;1;0);IF([.E10]=1;1;0);IF([.F10]=1;1;0);IF([.G10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5</text:p>
          </table:table-cell>
          <table:table-cell table:style-name="ce5" office:value-type="string" calcext:value-type="string">
            <text:p>Wiederholte Installation erfolgreich</text:p>
          </table:table-cell>
          <table:table-cell table:style-name="ce24" office:value-type="boolean" office:boolean-value="false" calcext:value-type="boolean">
            <text:p>FALSCH</text:p>
            <draw:control draw:z-index="16" draw:style-name="gr2" draw:text-style-name="P2" svg:width="0.5cm" svg:height="0.495cm" svg:x="0.494cm" svg:y="0.009cm" draw:control="control17"/>
          </table:table-cell>
          <table:table-cell table:style-name="ce24" office:value-type="boolean" office:boolean-value="false" calcext:value-type="boolean">
            <text:p>FALSCH</text:p>
            <draw:control draw:z-index="17" draw:style-name="gr2" draw:text-style-name="P2" svg:width="0.5cm" svg:height="0.5cm" svg:x="0.638cm" svg:y="0.01cm" draw:control="control18"/>
          </table:table-cell>
          <table:table-cell table:style-name="ce24" office:value-type="boolean" office:boolean-value="false" calcext:value-type="boolean">
            <text:p>FALSCH</text:p>
            <draw:control draw:z-index="18" draw:style-name="gr2" draw:text-style-name="P2" svg:width="0.5cm" svg:height="0.5cm" svg:x="0.615cm" svg:y="0.015cm" draw:control="control19"/>
          </table:table-cell>
          <table:table-cell table:style-name="ce24" office:value-type="boolean" office:boolean-value="false" calcext:value-type="boolean">
            <text:p>FALSCH</text:p>
            <draw:control draw:z-index="19" draw:style-name="gr2" draw:text-style-name="P2" svg:width="0.5cm" svg:height="0.5cm" svg:x="0.6cm" svg:y="0.011cm" draw:control="control20"/>
          </table:table-cell>
          <table:table-cell table:style-name="ce15" table:formula="of:=SUM(IF([.D11]=1;1;0);IF([.E11]=1;1;0);IF([.F11]=1;1;0);IF([.G11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6</text:p>
          </table:table-cell>
          <table:table-cell table:style-name="ce5" office:value-type="string" calcext:value-type="string">
            <text:p>Property check: Machen die Properties das, was erwartet wird</text:p>
          </table:table-cell>
          <table:table-cell table:style-name="ce24" office:value-type="boolean" office:boolean-value="false" calcext:value-type="boolean">
            <text:p>FALSCH</text:p>
            <draw:control draw:z-index="20" draw:style-name="gr2" draw:text-style-name="P2" svg:width="0.5cm" svg:height="0.5cm" svg:x="0.494cm" svg:y="0.001cm" draw:control="control21"/>
          </table:table-cell>
          <table:table-cell table:style-name="ce24" office:value-type="boolean" office:boolean-value="false" calcext:value-type="boolean">
            <text:p>FALSCH</text:p>
            <draw:control draw:z-index="21" draw:style-name="gr2" draw:text-style-name="P2" svg:width="0.5cm" svg:height="0.5cm" svg:x="0.638cm" svg:y="0.001cm" draw:control="control22"/>
          </table:table-cell>
          <table:table-cell table:style-name="ce24" office:value-type="boolean" office:boolean-value="false" calcext:value-type="boolean">
            <text:p>FALSCH</text:p>
            <draw:control draw:z-index="22" draw:style-name="gr2" draw:text-style-name="P2" svg:width="0.5cm" svg:height="0.5cm" svg:x="0.615cm" svg:y="0cm" draw:control="control23"/>
          </table:table-cell>
          <table:table-cell table:style-name="ce24" office:value-type="boolean" office:boolean-value="false" calcext:value-type="boolean">
            <text:p>FALSCH</text:p>
            <draw:control draw:z-index="23" draw:style-name="gr2" draw:text-style-name="P2" svg:width="0.5cm" svg:height="0.5cm" svg:x="0.6cm" svg:y="0cm" draw:control="control24"/>
          </table:table-cell>
          <table:table-cell table:style-name="ce15" table:formula="of:=SUM(IF([.D12]=1;1;0);IF([.E12]=1;1;0);IF([.F12]=1;1;0);IF([.G12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7</text:p>
          </table:table-cell>
          <table:table-cell table:style-name="ce5" office:value-type="string" calcext:value-type="string">
            <text:p>DesktopIcon steuerbar über Property (Default=false)</text:p>
          </table:table-cell>
          <table:table-cell table:style-name="ce24" office:value-type="boolean" office:boolean-value="false" calcext:value-type="boolean">
            <text:p>FALSCH</text:p>
            <draw:control draw:z-index="24" draw:style-name="gr2" draw:text-style-name="P2" svg:width="0.5cm" svg:height="0.5cm" svg:x="0.494cm" svg:y="0.002cm" draw:control="control25"/>
          </table:table-cell>
          <table:table-cell table:style-name="ce24" office:value-type="boolean" office:boolean-value="false" calcext:value-type="boolean">
            <text:p>FALSCH</text:p>
            <draw:control draw:z-index="26" draw:style-name="gr2" draw:text-style-name="P2" svg:width="0.5cm" svg:height="0.5cm" svg:x="0.638cm" svg:y="0.005cm" draw:control="control27"/>
          </table:table-cell>
          <table:table-cell table:style-name="ce24" office:value-type="boolean" office:boolean-value="false" calcext:value-type="boolean">
            <text:p>FALSCH</text:p>
            <draw:control draw:z-index="25" draw:style-name="gr2" draw:text-style-name="P2" svg:width="0.5cm" svg:height="0.5cm" svg:x="0.615cm" svg:y="0.005cm" draw:control="control26"/>
          </table:table-cell>
          <table:table-cell table:style-name="ce24" office:value-type="boolean" office:boolean-value="false" calcext:value-type="boolean">
            <text:p>FALSCH</text:p>
            <draw:control draw:z-index="27" draw:style-name="gr2" draw:text-style-name="P2" svg:width="0.5cm" svg:height="0.5cm" svg:x="0.6cm" svg:y="0.005cm" draw:control="control28"/>
          </table:table-cell>
          <table:table-cell table:style-name="ce15" table:formula="of:=SUM(IF([.D13]=1;1;0);IF([.E13]=1;1;0);IF([.F13]=1;1;0);IF([.G13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8</text:p>
          </table:table-cell>
          <table:table-cell table:style-name="ce5" office:value-type="string" calcext:value-type="string">
            <text:p>Auto Updatefunktion ist Deaktiviert über Property (Default=true)</text:p>
          </table:table-cell>
          <table:table-cell table:style-name="ce24" office:value-type="boolean" office:boolean-value="false" calcext:value-type="boolean">
            <text:p>FALSCH</text:p>
            <draw:control draw:z-index="28" draw:style-name="gr2" draw:text-style-name="P2" svg:width="0.5cm" svg:height="0.5cm" svg:x="0.494cm" svg:y="0.005cm" draw:control="control29"/>
          </table:table-cell>
          <table:table-cell table:style-name="ce24" office:value-type="boolean" office:boolean-value="false" calcext:value-type="boolean">
            <text:p>FALSCH</text:p>
            <draw:control draw:z-index="29" draw:style-name="gr2" draw:text-style-name="P2" svg:width="0.5cm" svg:height="0.5cm" svg:x="0.638cm" svg:y="0.005cm" draw:control="control30"/>
          </table:table-cell>
          <table:table-cell table:style-name="ce24" office:value-type="boolean" office:boolean-value="false" calcext:value-type="boolean">
            <text:p>FALSCH</text:p>
            <draw:control draw:z-index="30" draw:style-name="gr2" draw:text-style-name="P2" svg:width="0.5cm" svg:height="0.5cm" svg:x="0.615cm" svg:y="0.005cm" draw:control="control31"/>
          </table:table-cell>
          <table:table-cell table:style-name="ce24" office:value-type="boolean" office:boolean-value="false" calcext:value-type="boolean">
            <text:p>FALSCH</text:p>
            <draw:control draw:z-index="31" draw:style-name="gr2" draw:text-style-name="P2" svg:width="0.5cm" svg:height="0.5cm" svg:x="0.6cm" svg:y="0.005cm" draw:control="control32"/>
          </table:table-cell>
          <table:table-cell table:style-name="ce15" table:formula="of:=SUM(IF([.D14]=1;1;0);IF([.E14]=1;1;0);IF([.F14]=1;1;0);IF([.G14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 table:number-columns-repeated="2"/>
          <table:table-cell table:style-name="ce5"/>
          <table:table-cell table:style-name="ce26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 office:value-type="string" calcext:value-type="string">
            <text:p>Ix</text:p>
          </table:table-cell>
          <table:table-cell table:style-name="ce12"/>
          <table:table-cell table:style-name="ce5"/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x1</text:p>
          </table:table-cell>
          <table:table-cell table:style-name="ce5" office:value-type="string" calcext:value-type="string">
            <text:p>„Uninstall“ aus Startmenü entfernt über Property (Default=true)</text:p>
          </table:table-cell>
          <table:table-cell table:style-name="ce24" office:value-type="boolean" office:boolean-value="false" calcext:value-type="boolean">
            <text:p>FALSCH</text:p>
            <draw:control draw:z-index="32" draw:style-name="gr2" draw:text-style-name="P2" svg:width="0.5cm" svg:height="0.5cm" svg:x="0.5cm" svg:y="0.008cm" draw:control="control33"/>
            <draw:control draw:z-index="36" draw:style-name="gr2" draw:text-style-name="P2" svg:width="0.5cm" svg:height="0.5cm" svg:x="0.5cm" svg:y="0.51cm" draw:control="control37"/>
          </table:table-cell>
          <table:table-cell table:style-name="ce24" office:value-type="boolean" office:boolean-value="false" calcext:value-type="boolean">
            <text:p>FALSCH</text:p>
            <draw:control draw:z-index="33" draw:style-name="gr2" draw:text-style-name="P2" svg:width="0.5cm" svg:height="0.5cm" svg:x="0.638cm" svg:y="0.008cm" draw:control="control34"/>
            <draw:control draw:z-index="37" draw:style-name="gr2" draw:text-style-name="P2" svg:width="0.5cm" svg:height="0.5cm" svg:x="0.638cm" svg:y="0.509cm" draw:control="control38"/>
          </table:table-cell>
          <table:table-cell table:style-name="ce24" office:value-type="boolean" office:boolean-value="false" calcext:value-type="boolean">
            <text:p>FALSCH</text:p>
            <draw:control draw:z-index="34" draw:style-name="gr2" draw:text-style-name="P2" svg:width="0.5cm" svg:height="0.5cm" svg:x="0.615cm" svg:y="0.008cm" draw:control="control35"/>
            <draw:control draw:z-index="38" draw:style-name="gr2" draw:text-style-name="P2" svg:width="0.5cm" svg:height="0.5cm" svg:x="0.615cm" svg:y="0.51cm" draw:control="control39"/>
          </table:table-cell>
          <table:table-cell table:style-name="ce24" office:value-type="boolean" office:boolean-value="false" calcext:value-type="boolean">
            <text:p>FALSCH</text:p>
            <draw:control draw:z-index="35" draw:style-name="gr2" draw:text-style-name="P2" svg:width="0.5cm" svg:height="0.5cm" svg:x="0.6cm" svg:y="0.009cm" draw:control="control36"/>
            <draw:control draw:z-index="39" draw:style-name="gr2" draw:text-style-name="P2" svg:width="0.5cm" svg:height="0.5cm" svg:x="0.6cm" svg:y="0.511cm" draw:control="control40"/>
          </table:table-cell>
          <table:table-cell table:style-name="ce15" table:formula="of:=SUM(IF([.D17]=1;1;0);IF([.E17]=1;1;0);IF([.F17]=1;1;0);IF([.G17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Ix2</text:p>
          </table:table-cell>
          <table:table-cell table:style-name="ce5" office:value-type="string" calcext:value-type="string">
            <text:p>Installation muss ohne Verbindung zum Internet funktionieren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18]=1;1;0);IF([.E18]=1;1;0);IF([.F18]=1;1;0);IF([.G18]=1;1;0))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2" table:number-columns-repeated="2"/>
          <table:table-cell table:style-name="ce5"/>
          <table:table-cell table:style-name="ce6" table:number-columns-repeated="4"/>
          <table:table-cell table:style-name="ce15"/>
          <table:table-cell table:style-name="Default" table:number-columns-repeated="58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12"/>
          <table:table-cell table:style-name="ce4" office:value-type="string" calcext:value-type="string">
            <text:p>** Konfiguration</text:p>
          </table:table-cell>
          <table:table-cell table:style-name="ce11">
            <draw:control draw:z-index="40" draw:style-name="gr2" draw:text-style-name="P2" svg:width="0.5cm" svg:height="0.5cm" svg:x="0.5cm" svg:y="0.511cm" draw:control="control41"/>
          </table:table-cell>
          <table:table-cell table:style-name="ce11">
            <draw:control draw:z-index="41" draw:style-name="gr2" draw:text-style-name="P2" svg:width="0.5cm" svg:height="0.5cm" svg:x="0.638cm" svg:y="0.511cm" draw:control="control42"/>
          </table:table-cell>
          <table:table-cell table:style-name="ce11">
            <draw:control draw:z-index="42" draw:style-name="gr2" draw:text-style-name="P2" svg:width="0.5cm" svg:height="0.5cm" svg:x="0.615cm" svg:y="0.511cm" draw:control="control43"/>
          </table:table-cell>
          <table:table-cell table:style-name="ce11">
            <draw:control draw:z-index="43" draw:style-name="gr2" draw:text-style-name="P2" svg:width="0.5cm" svg:height="0.5cm" svg:x="0.6cm" svg:y="0.511cm" draw:control="control44"/>
          </table:table-cell>
          <table:table-cell table:style-name="ce15"/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C1</text:p>
          </table:table-cell>
          <table:table-cell table:style-name="ce5" office:value-type="string" calcext:value-type="string">
            <text:p>Dateien aus dem Programm: Speicherort konfigurierbar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21]=1;1;0);IF([.E21]=1;1;0);IF([.F21]=1;1;0);IF([.G21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C2</text:p>
          </table:table-cell>
          <table:table-cell table:style-name="ce5" office:value-type="string" calcext:value-type="string">
            <text:p>Dateien aus dem Programm: Nach Reboot noch lesbar</text:p>
          </table:table-cell>
          <table:table-cell table:style-name="ce24" office:value-type="boolean" office:boolean-value="false" calcext:value-type="boolean">
            <text:p>FALSCH</text:p>
            <draw:control draw:z-index="44" draw:style-name="gr2" draw:text-style-name="P2" svg:width="0.5cm" svg:height="0.5cm" svg:x="0.5cm" svg:y="0.044cm" draw:control="control45"/>
          </table:table-cell>
          <table:table-cell table:style-name="ce24" office:value-type="boolean" office:boolean-value="false" calcext:value-type="boolean">
            <text:p>FALSCH</text:p>
            <draw:control draw:z-index="45" draw:style-name="gr2" draw:text-style-name="P2" svg:width="0.5cm" svg:height="0.5cm" svg:x="0.638cm" svg:y="0.043cm" draw:control="control46"/>
          </table:table-cell>
          <table:table-cell table:style-name="ce24" office:value-type="boolean" office:boolean-value="false" calcext:value-type="boolean">
            <text:p>FALSCH</text:p>
            <draw:control draw:z-index="46" draw:style-name="gr2" draw:text-style-name="P2" svg:width="0.5cm" svg:height="0.5cm" svg:x="0.615cm" svg:y="0.044cm" draw:control="control47"/>
          </table:table-cell>
          <table:table-cell table:style-name="ce24" office:value-type="boolean" office:boolean-value="false" calcext:value-type="boolean">
            <text:p>FALSCH</text:p>
            <draw:control draw:z-index="47" draw:style-name="gr2" draw:text-style-name="P2" svg:width="0.5cm" svg:height="0.5cm" svg:x="0.6cm" svg:y="0.045cm" draw:control="control48"/>
          </table:table-cell>
          <table:table-cell table:style-name="ce15" table:formula="of:=SUM(IF([.D22]=1;1;0);IF([.E22]=1;1;0);IF([.F22]=1;1;0);IF([.G22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C3</text:p>
          </table:table-cell>
          <table:table-cell table:style-name="ce5" office:value-type="string" calcext:value-type="string">
            <text:p>Dateien aus dem Programm: Standard-App</text:p>
          </table:table-cell>
          <table:table-cell table:style-name="ce24" office:value-type="boolean" office:boolean-value="false" calcext:value-type="boolean">
            <text:p>FALSCH</text:p>
            <draw:control draw:z-index="48" draw:style-name="gr2" draw:text-style-name="P2" svg:width="0.5cm" svg:height="0.5cm" svg:x="0.5cm" svg:y="0.048cm" draw:control="control49"/>
          </table:table-cell>
          <table:table-cell table:style-name="ce24" office:value-type="boolean" office:boolean-value="false" calcext:value-type="boolean">
            <text:p>FALSCH</text:p>
            <draw:control draw:z-index="49" draw:style-name="gr2" draw:text-style-name="P2" svg:width="0.5cm" svg:height="0.5cm" svg:x="0.638cm" svg:y="0.048cm" draw:control="control50"/>
          </table:table-cell>
          <table:table-cell table:style-name="ce24" office:value-type="boolean" office:boolean-value="false" calcext:value-type="boolean">
            <text:p>FALSCH</text:p>
            <draw:control draw:z-index="50" draw:style-name="gr2" draw:text-style-name="P2" svg:width="0.5cm" svg:height="0.5cm" svg:x="0.615cm" svg:y="0.048cm" draw:control="control51"/>
          </table:table-cell>
          <table:table-cell table:style-name="ce24" office:value-type="boolean" office:boolean-value="false" calcext:value-type="boolean">
            <text:p>FALSCH</text:p>
            <draw:control draw:z-index="51" draw:style-name="gr2" draw:text-style-name="P2" svg:width="0.5cm" svg:height="0.5cm" svg:x="0.6cm" svg:y="0.049cm" draw:control="control52"/>
          </table:table-cell>
          <table:table-cell table:style-name="ce15" table:formula="of:=SUM(IF([.D23]=1;1;0);IF([.E23]=1;1;0);IF([.F23]=1;1;0);IF([.G23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 table:number-columns-repeated="2"/>
          <table:table-cell table:style-name="ce6"/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 office:value-type="string" calcext:value-type="string">
            <text:p>L</text:p>
          </table:table-cell>
          <table:table-cell table:style-name="ce12"/>
          <table:table-cell table:style-name="ce4" office:value-type="string" calcext:value-type="string">
            <text:p>** Lizenz</text:p>
          </table:table-cell>
          <table:table-cell table:style-name="ce29">
            <draw:control draw:z-index="52" draw:style-name="gr2" draw:text-style-name="P2" svg:width="0.5cm" svg:height="0.5cm" svg:x="0.5cm" svg:y="0.507cm" draw:control="control53"/>
          </table:table-cell>
          <table:table-cell table:style-name="ce29">
            <draw:control draw:z-index="53" draw:style-name="gr2" draw:text-style-name="P2" svg:width="0.5cm" svg:height="0.5cm" svg:x="0.638cm" svg:y="0.507cm" draw:control="control54"/>
          </table:table-cell>
          <table:table-cell table:style-name="ce29">
            <draw:control draw:z-index="54" draw:style-name="gr2" draw:text-style-name="P2" svg:width="0.5cm" svg:height="0.5cm" svg:x="0.615cm" svg:y="0.507cm" draw:control="control55"/>
          </table:table-cell>
          <table:table-cell table:style-name="ce29">
            <draw:control draw:z-index="55" draw:style-name="gr2" draw:text-style-name="P2" svg:width="0.5cm" svg:height="0.5cm" svg:x="0.6cm" svg:y="0.507cm" draw:control="control56"/>
          </table:table-cell>
          <table:table-cell table:style-name="ce15"/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L1</text:p>
          </table:table-cell>
          <table:table-cell table:style-name="ce5" office:value-type="string" calcext:value-type="string">
            <text:p>Lizenzkeys werden über Property oder Lizenzpool bezogen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26]=1;1;0);IF([.E26]=1;1;0);IF([.F26]=1;1;0);IF([.G26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12"/>
          <table:table-cell table:style-name="ce12" office:value-type="string" calcext:value-type="string">
            <text:p>L2</text:p>
          </table:table-cell>
          <table:table-cell table:style-name="ce5" office:value-type="string" calcext:value-type="string">
            <text:p>Lizenzdateien werden über ein custom Verzeichnis bezogen, welches nicht zum Paket gehört und über preinst / postinst gesichert wird.</text:p>
          </table:table-cell>
          <table:table-cell table:style-name="ce24" office:value-type="boolean" office:boolean-value="false" calcext:value-type="boolean">
            <text:p>FALSCH</text:p>
            <draw:control draw:z-index="56" draw:style-name="gr2" draw:text-style-name="P2" svg:width="0.5cm" svg:height="0.5cm" svg:x="0.5cm" svg:y="0.151cm" draw:control="control57"/>
          </table:table-cell>
          <table:table-cell table:style-name="ce24" office:value-type="boolean" office:boolean-value="false" calcext:value-type="boolean">
            <text:p>FALSCH</text:p>
            <draw:control draw:z-index="57" draw:style-name="gr2" draw:text-style-name="P2" svg:width="0.5cm" svg:height="0.5cm" svg:x="0.638cm" svg:y="0.151cm" draw:control="control58"/>
          </table:table-cell>
          <table:table-cell table:style-name="ce24" office:value-type="boolean" office:boolean-value="false" calcext:value-type="boolean">
            <text:p>FALSCH</text:p>
            <draw:control draw:z-index="58" draw:style-name="gr2" draw:text-style-name="P2" svg:width="0.5cm" svg:height="0.5cm" svg:x="0.615cm" svg:y="0.151cm" draw:control="control59"/>
          </table:table-cell>
          <table:table-cell table:style-name="ce24" office:value-type="boolean" office:boolean-value="false" calcext:value-type="boolean">
            <text:p>FALSCH</text:p>
            <draw:control draw:z-index="59" draw:style-name="gr2" draw:text-style-name="P2" svg:width="0.5cm" svg:height="0.5cm" svg:x="0.6cm" svg:y="0.152cm" draw:control="control60"/>
          </table:table-cell>
          <table:table-cell table:style-name="ce15" table:formula="of:=SUM(IF([.D27]=1;1;0);IF([.E27]=1;1;0);IF([.F27]=1;1;0);IF([.G27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L3</text:p>
          </table:table-cell>
          <table:table-cell table:style-name="ce7" office:value-type="string" calcext:value-type="string">
            <text:p>Paket selber enthält keine Lizenz</text:p>
          </table:table-cell>
          <table:table-cell table:style-name="ce24" office:value-type="boolean" office:boolean-value="false" calcext:value-type="boolean">
            <text:p>FALSCH</text:p>
            <draw:control draw:z-index="60" draw:style-name="gr2" draw:text-style-name="P2" svg:width="0.5cm" svg:height="0.5cm" svg:x="0.5cm" svg:y="0.003cm" draw:control="control61"/>
          </table:table-cell>
          <table:table-cell table:style-name="ce24" office:value-type="boolean" office:boolean-value="false" calcext:value-type="boolean">
            <text:p>FALSCH</text:p>
            <draw:control draw:z-index="61" draw:style-name="gr2" draw:text-style-name="P2" svg:width="0.5cm" svg:height="0.5cm" svg:x="0.638cm" svg:y="0.003cm" draw:control="control62"/>
          </table:table-cell>
          <table:table-cell table:style-name="ce24" office:value-type="boolean" office:boolean-value="false" calcext:value-type="boolean">
            <text:p>FALSCH</text:p>
            <draw:control draw:z-index="62" draw:style-name="gr2" draw:text-style-name="P2" svg:width="0.5cm" svg:height="0.5cm" svg:x="0.615cm" svg:y="0.003cm" draw:control="control63"/>
          </table:table-cell>
          <table:table-cell table:style-name="ce24" office:value-type="boolean" office:boolean-value="false" calcext:value-type="boolean">
            <text:p>FALSCH</text:p>
            <draw:control draw:z-index="63" draw:style-name="gr2" draw:text-style-name="P2" svg:width="0.5cm" svg:height="0.5cm" svg:x="0.6cm" svg:y="0.003cm" draw:control="control64"/>
          </table:table-cell>
          <table:table-cell table:style-name="ce15" table:formula="of:=SUM(IF([.D28]=1;1;0);IF([.E28]=1;1;0);IF([.F28]=1;1;0);IF([.G28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 table:number-columns-repeated="2"/>
          <table:table-cell table:style-name="ce5"/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 office:value-type="string" calcext:value-type="string">
            <text:p>U</text:p>
          </table:table-cell>
          <table:table-cell table:style-name="ce12"/>
          <table:table-cell table:style-name="ce4" office:value-type="string" calcext:value-type="string">
            <text:p>** Deinstallation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1</text:p>
          </table:table-cell>
          <table:table-cell table:style-name="ce7" office:value-type="string" calcext:value-type="string">
            <text:p>Deinstallations Script ist vorhanden</text:p>
          </table:table-cell>
          <table:table-cell table:style-name="ce24" office:value-type="boolean" office:boolean-value="false" calcext:value-type="boolean">
            <text:p>FALSCH</text:p>
            <draw:control draw:z-index="64" draw:style-name="gr2" draw:text-style-name="P2" svg:width="0.5cm" svg:height="0.5cm" svg:x="0.5cm" svg:y="0.052cm" draw:control="control65"/>
          </table:table-cell>
          <table:table-cell table:style-name="ce24" office:value-type="boolean" office:boolean-value="false" calcext:value-type="boolean">
            <text:p>FALSCH</text:p>
            <draw:control draw:z-index="65" draw:style-name="gr2" draw:text-style-name="P2" svg:width="0.5cm" svg:height="0.5cm" svg:x="0.638cm" svg:y="0.052cm" draw:control="control66"/>
          </table:table-cell>
          <table:table-cell table:style-name="ce24" office:value-type="boolean" office:boolean-value="false" calcext:value-type="boolean">
            <text:p>FALSCH</text:p>
            <draw:control draw:z-index="66" draw:style-name="gr2" draw:text-style-name="P2" svg:width="0.5cm" svg:height="0.5cm" svg:x="0.615cm" svg:y="0.052cm" draw:control="control67"/>
          </table:table-cell>
          <table:table-cell table:style-name="ce24" office:value-type="boolean" office:boolean-value="false" calcext:value-type="boolean">
            <text:p>FALSCH</text:p>
            <draw:control draw:z-index="67" draw:style-name="gr2" draw:text-style-name="P2" svg:width="0.5cm" svg:height="0.5cm" svg:x="0.6cm" svg:y="0.053cm" draw:control="control68"/>
          </table:table-cell>
          <table:table-cell table:style-name="ce15" table:formula="of:=SUM(IF([.D31]=1;1;0);IF([.E31]=1;1;0);IF([.F31]=1;1;0);IF([.G31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2</text:p>
          </table:table-cell>
          <table:table-cell table:style-name="ce5" office:value-type="string" calcext:value-type="string">
            <text:p>Deinstallation endet erfolgreich</text:p>
          </table:table-cell>
          <table:table-cell table:style-name="ce24" office:value-type="boolean" office:boolean-value="false" calcext:value-type="boolean">
            <text:p>FALSCH</text:p>
            <draw:control draw:z-index="68" draw:style-name="gr2" draw:text-style-name="P2" svg:width="0.5cm" svg:height="0.5cm" svg:x="0.5cm" svg:y="0.023cm" draw:control="control69"/>
          </table:table-cell>
          <table:table-cell table:style-name="ce24" office:value-type="boolean" office:boolean-value="false" calcext:value-type="boolean">
            <text:p>FALSCH</text:p>
            <draw:control draw:z-index="69" draw:style-name="gr2" draw:text-style-name="P2" svg:width="0.5cm" svg:height="0.5cm" svg:x="0.638cm" svg:y="0.023cm" draw:control="control70"/>
          </table:table-cell>
          <table:table-cell table:style-name="ce24" office:value-type="boolean" office:boolean-value="false" calcext:value-type="boolean">
            <text:p>FALSCH</text:p>
            <draw:control draw:z-index="70" draw:style-name="gr2" draw:text-style-name="P2" svg:width="0.5cm" svg:height="0.5cm" svg:x="0.615cm" svg:y="0.023cm" draw:control="control71"/>
          </table:table-cell>
          <table:table-cell table:style-name="ce24" office:value-type="boolean" office:boolean-value="false" calcext:value-type="boolean">
            <text:p>FALSCH</text:p>
            <draw:control draw:z-index="71" draw:style-name="gr2" draw:text-style-name="P2" svg:width="0.5cm" svg:height="0.5cm" svg:x="0.6cm" svg:y="0.024cm" draw:control="control72"/>
          </table:table-cell>
          <table:table-cell table:style-name="ce15" table:formula="of:=SUM(IF([.D32]=1;1;0);IF([.E32]=1;1;0);IF([.F32]=1;1;0);IF([.G32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3</text:p>
          </table:table-cell>
          <table:table-cell table:style-name="ce5" office:value-type="string" calcext:value-type="string">
            <text:p>Wiederholte Deinstallation erfolgreich</text:p>
          </table:table-cell>
          <table:table-cell table:style-name="ce24" office:value-type="boolean" office:boolean-value="false" calcext:value-type="boolean">
            <text:p>FALSCH</text:p>
            <draw:control draw:z-index="72" draw:style-name="gr2" draw:text-style-name="P2" svg:width="0.5cm" svg:height="0.5cm" svg:x="0.5cm" svg:y="0.034cm" draw:control="control73"/>
          </table:table-cell>
          <table:table-cell table:style-name="ce24" office:value-type="boolean" office:boolean-value="false" calcext:value-type="boolean">
            <text:p>FALSCH</text:p>
            <draw:control draw:z-index="73" draw:style-name="gr2" draw:text-style-name="P2" svg:width="0.5cm" svg:height="0.5cm" svg:x="0.638cm" svg:y="0.034cm" draw:control="control74"/>
          </table:table-cell>
          <table:table-cell table:style-name="ce24" office:value-type="boolean" office:boolean-value="false" calcext:value-type="boolean">
            <text:p>FALSCH</text:p>
            <draw:control draw:z-index="74" draw:style-name="gr2" draw:text-style-name="P2" svg:width="0.5cm" svg:height="0.5cm" svg:x="0.615cm" svg:y="0.034cm" draw:control="control75"/>
          </table:table-cell>
          <table:table-cell table:style-name="ce24" office:value-type="boolean" office:boolean-value="false" calcext:value-type="boolean">
            <text:p>FALSCH</text:p>
            <draw:control draw:z-index="75" draw:style-name="gr2" draw:text-style-name="P2" svg:width="0.5cm" svg:height="0.5cm" svg:x="0.6cm" svg:y="0.035cm" draw:control="control76"/>
          </table:table-cell>
          <table:table-cell table:style-name="ce15" table:formula="of:=SUM(IF([.D33]=1;1;0);IF([.E33]=1;1;0);IF([.F33]=1;1;0);IF([.G33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4</text:p>
          </table:table-cell>
          <table:table-cell table:style-name="ce5" office:value-type="string" calcext:value-type="string">
            <text:p>Alle Registry Einträge, die durch das Skript entstanden sind, wurden entfernt</text:p>
          </table:table-cell>
          <table:table-cell table:style-name="ce24" office:value-type="boolean" office:boolean-value="false" calcext:value-type="boolean">
            <text:p>FALSCH</text:p>
            <draw:control draw:z-index="76" draw:style-name="gr2" draw:text-style-name="P2" svg:width="0.5cm" svg:height="0.5cm" svg:x="0.5cm" svg:y="0.029cm" draw:control="control77"/>
          </table:table-cell>
          <table:table-cell table:style-name="ce24" office:value-type="boolean" office:boolean-value="false" calcext:value-type="boolean">
            <text:p>FALSCH</text:p>
            <draw:control draw:z-index="77" draw:style-name="gr2" draw:text-style-name="P2" svg:width="0.5cm" svg:height="0.5cm" svg:x="0.638cm" svg:y="0.029cm" draw:control="control78"/>
          </table:table-cell>
          <table:table-cell table:style-name="ce24" office:value-type="boolean" office:boolean-value="false" calcext:value-type="boolean">
            <text:p>FALSCH</text:p>
            <draw:control draw:z-index="78" draw:style-name="gr2" draw:text-style-name="P2" svg:width="0.5cm" svg:height="0.5cm" svg:x="0.615cm" svg:y="0.029cm" draw:control="control79"/>
          </table:table-cell>
          <table:table-cell table:style-name="ce24" office:value-type="boolean" office:boolean-value="false" calcext:value-type="boolean">
            <text:p>FALSCH</text:p>
            <draw:control draw:z-index="79" draw:style-name="gr2" draw:text-style-name="P2" svg:width="0.5cm" svg:height="0.5cm" svg:x="0.6cm" svg:y="0.029cm" draw:control="control80"/>
          </table:table-cell>
          <table:table-cell table:style-name="ce15" table:formula="of:=SUM(IF([.D34]=1;1;0);IF([.E34]=1;1;0);IF([.F34]=1;1;0);IF([.G34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5</text:p>
          </table:table-cell>
          <table:table-cell table:style-name="ce5" office:value-type="string" calcext:value-type="string">
            <text:p>Alle Startmenü-Einträge und Desktop-Icons <text:s/>welche durch das Skript entstanden sind, wurden entfernt</text:p>
          </table:table-cell>
          <table:table-cell table:style-name="ce24" office:value-type="boolean" office:boolean-value="false" calcext:value-type="boolean">
            <text:p>FALSCH</text:p>
            <draw:control draw:z-index="80" draw:style-name="gr2" draw:text-style-name="P2" svg:width="0.5cm" svg:height="0.5cm" svg:x="0.5cm" svg:y="0.015cm" draw:control="control81"/>
            <draw:control draw:z-index="84" draw:style-name="gr2" draw:text-style-name="P2" svg:width="0.5cm" svg:height="0.5cm" svg:x="0.5cm" svg:y="0.515cm" draw:control="control85"/>
          </table:table-cell>
          <table:table-cell table:style-name="ce24" office:value-type="boolean" office:boolean-value="false" calcext:value-type="boolean">
            <text:p>FALSCH</text:p>
            <draw:control draw:z-index="81" draw:style-name="gr2" draw:text-style-name="P2" svg:width="0.5cm" svg:height="0.5cm" svg:x="0.638cm" svg:y="0.015cm" draw:control="control82"/>
            <draw:control draw:z-index="85" draw:style-name="gr2" draw:text-style-name="P2" svg:width="0.5cm" svg:height="0.5cm" svg:x="0.638cm" svg:y="0.515cm" draw:control="control86"/>
          </table:table-cell>
          <table:table-cell table:style-name="ce24" office:value-type="boolean" office:boolean-value="false" calcext:value-type="boolean">
            <text:p>FALSCH</text:p>
            <draw:control draw:z-index="82" draw:style-name="gr2" draw:text-style-name="P2" svg:width="0.5cm" svg:height="0.5cm" svg:x="0.615cm" svg:y="0.015cm" draw:control="control83"/>
            <draw:control draw:z-index="86" draw:style-name="gr2" draw:text-style-name="P2" svg:width="0.5cm" svg:height="0.5cm" svg:x="0.615cm" svg:y="0.515cm" draw:control="control87"/>
          </table:table-cell>
          <table:table-cell table:style-name="ce24" office:value-type="boolean" office:boolean-value="false" calcext:value-type="boolean">
            <text:p>FALSCH</text:p>
            <draw:control draw:z-index="83" draw:style-name="gr2" draw:text-style-name="P2" svg:width="0.5cm" svg:height="0.5cm" svg:x="0.6cm" svg:y="0.015cm" draw:control="control84"/>
            <draw:control draw:z-index="87" draw:style-name="gr2" draw:text-style-name="P2" svg:width="0.5cm" svg:height="0.5cm" svg:x="0.6cm" svg:y="0.515cm" draw:control="control88"/>
          </table:table-cell>
          <table:table-cell table:style-name="ce15" table:formula="of:=SUM(IF([.D35]=1;1;0);IF([.E35]=1;1;0);IF([.F35]=1;1;0);IF([.G35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6</text:p>
          </table:table-cell>
          <table:table-cell table:style-name="ce5" office:value-type="string" calcext:value-type="string">
            <text:p>Alle Dateien, welche durch das Skript entstanden sind, wurden entfernt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36]=1;1;0);IF([.E36]=1;1;0);IF([.F36]=1;1;0);IF([.G36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7</text:p>
          </table:table-cell>
          <table:table-cell table:style-name="ce5" office:value-type="string" calcext:value-type="string">
            <text:p>Installationsverzeichnis ist leer</text:p>
          </table:table-cell>
          <table:table-cell table:style-name="ce24" office:value-type="boolean" office:boolean-value="false" calcext:value-type="boolean">
            <text:p>FALSCH</text:p>
            <draw:control draw:z-index="88" draw:style-name="gr2" draw:text-style-name="P2" svg:width="0.5cm" svg:height="0.5cm" svg:x="0.5cm" svg:y="0.043cm" draw:control="control89"/>
          </table:table-cell>
          <table:table-cell table:style-name="ce24" office:value-type="boolean" office:boolean-value="false" calcext:value-type="boolean">
            <text:p>FALSCH</text:p>
            <draw:control draw:z-index="89" draw:style-name="gr2" draw:text-style-name="P2" svg:width="0.5cm" svg:height="0.5cm" svg:x="0.638cm" svg:y="0.042cm" draw:control="control90"/>
          </table:table-cell>
          <table:table-cell table:style-name="ce24" office:value-type="boolean" office:boolean-value="false" calcext:value-type="boolean">
            <text:p>FALSCH</text:p>
            <draw:control draw:z-index="90" draw:style-name="gr2" draw:text-style-name="P2" svg:width="0.5cm" svg:height="0.5cm" svg:x="0.615cm" svg:y="0.043cm" draw:control="control91"/>
          </table:table-cell>
          <table:table-cell table:style-name="ce24" office:value-type="boolean" office:boolean-value="false" calcext:value-type="boolean">
            <text:p>FALSCH</text:p>
            <draw:control draw:z-index="91" draw:style-name="gr2" draw:text-style-name="P2" svg:width="0.5cm" svg:height="0.5cm" svg:x="0.6cm" svg:y="0.044cm" draw:control="control92"/>
          </table:table-cell>
          <table:table-cell table:style-name="ce15" table:formula="of:=SUM(IF([.D37]=1;1;0);IF([.E37]=1;1;0);IF([.F37]=1;1;0);IF([.G37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U8</text:p>
          </table:table-cell>
          <table:table-cell table:style-name="ce5" office:value-type="string" calcext:value-type="string">
            <text:p>Erneute Installation nach Deinstallation erfolgreich</text:p>
          </table:table-cell>
          <table:table-cell table:style-name="ce24" office:value-type="boolean" office:boolean-value="false" calcext:value-type="boolean">
            <text:p>FALSCH</text:p>
            <draw:control draw:z-index="92" draw:style-name="gr2" draw:text-style-name="P2" svg:width="0.5cm" svg:height="0.5cm" svg:x="0.5cm" svg:y="0.048cm" draw:control="control93"/>
          </table:table-cell>
          <table:table-cell table:style-name="ce24" office:value-type="boolean" office:boolean-value="false" calcext:value-type="boolean">
            <text:p>FALSCH</text:p>
            <draw:control draw:z-index="93" draw:style-name="gr2" draw:text-style-name="P2" svg:width="0.5cm" svg:height="0.5cm" svg:x="0.638cm" svg:y="0.048cm" draw:control="control94"/>
          </table:table-cell>
          <table:table-cell table:style-name="ce24" office:value-type="boolean" office:boolean-value="false" calcext:value-type="boolean">
            <text:p>FALSCH</text:p>
            <draw:control draw:z-index="94" draw:style-name="gr2" draw:text-style-name="P2" svg:width="0.5cm" svg:height="0.5cm" svg:x="0.615cm" svg:y="0.048cm" draw:control="control95"/>
          </table:table-cell>
          <table:table-cell table:style-name="ce24" office:value-type="boolean" office:boolean-value="false" calcext:value-type="boolean">
            <text:p>FALSCH</text:p>
            <draw:control draw:z-index="95" draw:style-name="gr2" draw:text-style-name="P2" svg:width="0.5cm" svg:height="0.5cm" svg:x="0.6cm" svg:y="0.049cm" draw:control="control96"/>
          </table:table-cell>
          <table:table-cell table:style-name="ce15" table:formula="of:=SUM(IF([.D38]=1;1;0);IF([.E38]=1;1;0);IF([.F38]=1;1;0);IF([.G38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12"/>
          <table:table-cell table:style-name="ce12" office:value-type="string" calcext:value-type="string">
            <text:p>U9</text:p>
          </table:table-cell>
          <table:table-cell table:style-name="ce5" office:value-type="string" calcext:value-type="string">
            <text:p>Programm lässt sich über die Systemsteuerung deinstallieren, selbst wenn die Installation des Programms keinen Uninstall Eintrag in der Registry anlegt und kein Uninstall Programm hat.</text:p>
          </table:table-cell>
          <table:table-cell table:style-name="ce24" office:value-type="boolean" office:boolean-value="false" calcext:value-type="boolean">
            <text:p>FALSCH</text:p>
            <draw:control draw:z-index="96" draw:style-name="gr2" draw:text-style-name="P2" svg:width="0.5cm" svg:height="0.5cm" svg:x="0.5cm" svg:y="0.135cm" draw:control="control97"/>
          </table:table-cell>
          <table:table-cell table:style-name="ce24" office:value-type="boolean" office:boolean-value="false" calcext:value-type="boolean">
            <text:p>FALSCH</text:p>
            <draw:control draw:z-index="97" draw:style-name="gr2" draw:text-style-name="P2" svg:width="0.5cm" svg:height="0.5cm" svg:x="0.638cm" svg:y="0.134cm" draw:control="control98"/>
          </table:table-cell>
          <table:table-cell table:style-name="ce24" office:value-type="boolean" office:boolean-value="false" calcext:value-type="boolean">
            <text:p>FALSCH</text:p>
            <draw:control draw:z-index="98" draw:style-name="gr2" draw:text-style-name="P2" svg:width="0.5cm" svg:height="0.5cm" svg:x="0.615cm" svg:y="0.135cm" draw:control="control99"/>
          </table:table-cell>
          <table:table-cell table:style-name="ce24" office:value-type="boolean" office:boolean-value="false" calcext:value-type="boolean">
            <text:p>FALSCH</text:p>
            <draw:control draw:z-index="99" draw:style-name="gr2" draw:text-style-name="P2" svg:width="0.5cm" svg:height="0.5cm" svg:x="0.6cm" svg:y="0.136cm" draw:control="control100"/>
          </table:table-cell>
          <table:table-cell table:style-name="ce15" table:formula="of:=SUM(IF([.D39]=1;1;0);IF([.E39]=1;1;0);IF([.F39]=1;1;0);IF([.G39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 table:number-columns-repeated="2"/>
          <table:table-cell table:style-name="ce5"/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12"/>
          <table:table-cell table:style-name="ce4" office:value-type="string" calcext:value-type="string">
            <text:p>** Allgemein</text:p>
          </table:table-cell>
          <table:table-cell table:style-name="ce11">
            <draw:control draw:z-index="100" draw:style-name="gr2" draw:text-style-name="P2" svg:width="0.5cm" svg:height="0.501cm" svg:x="0.501cm" svg:y="0.526cm" draw:control="control101"/>
          </table:table-cell>
          <table:table-cell table:style-name="ce11">
            <draw:control draw:z-index="101" draw:style-name="gr2" draw:text-style-name="P2" svg:width="0.5cm" svg:height="0.501cm" svg:x="0.638cm" svg:y="0.526cm" draw:control="control102"/>
          </table:table-cell>
          <table:table-cell table:style-name="ce11">
            <draw:control draw:z-index="102" draw:style-name="gr2" draw:text-style-name="P2" svg:width="0.5cm" svg:height="0.501cm" svg:x="0.616cm" svg:y="0.526cm" draw:control="control103"/>
          </table:table-cell>
          <table:table-cell table:style-name="ce11">
            <draw:control draw:z-index="103" draw:style-name="gr2" draw:text-style-name="P2" svg:width="0.5cm" svg:height="0.501cm" svg:x="0.6cm" svg:y="0.526cm" draw:control="control104"/>
          </table:table-cell>
          <table:table-cell table:style-name="ce15"/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1</text:p>
          </table:table-cell>
          <table:table-cell table:style-name="ce5" office:value-type="string" calcext:value-type="string">
            <text:p>Scripts enthalten keinen veralteten Code</text:p>
          </table:table-cell>
          <table:table-cell table:style-name="ce24" office:value-type="boolean" office:boolean-value="false" calcext:value-type="boolean">
            <text:p>FALSCH</text:p>
            <draw:control draw:z-index="104" draw:style-name="gr2" draw:text-style-name="P2" svg:width="0.5cm" svg:height="0.5cm" svg:x="0.501cm" svg:y="0.516cm" draw:control="control105"/>
          </table:table-cell>
          <table:table-cell table:style-name="ce24" office:value-type="boolean" office:boolean-value="false" calcext:value-type="boolean">
            <text:p>FALSCH</text:p>
            <draw:control draw:z-index="105" draw:style-name="gr2" draw:text-style-name="P2" svg:width="0.5cm" svg:height="0.5cm" svg:x="0.638cm" svg:y="0.516cm" draw:control="control106"/>
          </table:table-cell>
          <table:table-cell table:style-name="ce24" office:value-type="boolean" office:boolean-value="false" calcext:value-type="boolean">
            <text:p>FALSCH</text:p>
            <draw:control draw:z-index="106" draw:style-name="gr2" draw:text-style-name="P2" svg:width="0.5cm" svg:height="0.5cm" svg:x="0.616cm" svg:y="0.516cm" draw:control="control107"/>
          </table:table-cell>
          <table:table-cell table:style-name="ce24" office:value-type="boolean" office:boolean-value="false" calcext:value-type="boolean">
            <text:p>FALSCH</text:p>
            <draw:control draw:z-index="107" draw:style-name="gr2" draw:text-style-name="P2" svg:width="0.5cm" svg:height="0.5cm" svg:x="0.6cm" svg:y="0.516cm" draw:control="control108"/>
          </table:table-cell>
          <table:table-cell table:style-name="ce15" table:formula="of:=SUM(IF([.D42]=1;1;0);IF([.E42]=1;1;0);IF([.F42]=1;1;0);IF([.G42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2</text:p>
          </table:table-cell>
          <table:table-cell table:style-name="ce5" office:value-type="string" calcext:value-type="string">
            <text:p>Scripts enthalten keinen unnötigen Code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43]=1;1;0);IF([.E43]=1;1;0);IF([.F43]=1;1;0);IF([.G43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3</text:p>
          </table:table-cell>
          <table:table-cell table:style-name="ce5" office:value-type="string" calcext:value-type="string">
            <text:p>Keine vermeidbaren Warnungen im Log</text:p>
          </table:table-cell>
          <table:table-cell table:style-name="ce24" office:value-type="boolean" office:boolean-value="false" calcext:value-type="boolean">
            <text:p>FALSCH</text:p>
            <draw:control draw:z-index="108" draw:style-name="gr2" draw:text-style-name="P2" svg:width="0.5cm" svg:height="0.5cm" svg:x="0.501cm" svg:y="0.022cm" draw:control="control109"/>
          </table:table-cell>
          <table:table-cell table:style-name="ce24" office:value-type="boolean" office:boolean-value="false" calcext:value-type="boolean">
            <text:p>FALSCH</text:p>
            <draw:control draw:z-index="109" draw:style-name="gr2" draw:text-style-name="P2" svg:width="0.5cm" svg:height="0.5cm" svg:x="0.638cm" svg:y="0.022cm" draw:control="control110"/>
          </table:table-cell>
          <table:table-cell table:style-name="ce24" office:value-type="boolean" office:boolean-value="false" calcext:value-type="boolean">
            <text:p>FALSCH</text:p>
            <draw:control draw:z-index="110" draw:style-name="gr2" draw:text-style-name="P2" svg:width="0.5cm" svg:height="0.5cm" svg:x="0.615cm" svg:y="0.021cm" draw:control="control111"/>
          </table:table-cell>
          <table:table-cell table:style-name="ce24" office:value-type="boolean" office:boolean-value="false" calcext:value-type="boolean">
            <text:p>FALSCH</text:p>
            <draw:control draw:z-index="111" draw:style-name="gr2" draw:text-style-name="P2" svg:width="0.5cm" svg:height="0.5cm" svg:x="0.599cm" svg:y="0.021cm" draw:control="control112"/>
          </table:table-cell>
          <table:table-cell table:style-name="ce15" table:formula="of:=SUM(IF([.D44]=1;1;0);IF([.E44]=1;1;0);IF([.F44]=1;1;0);IF([.G44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4</text:p>
          </table:table-cell>
          <table:table-cell table:style-name="ce5" office:value-type="string" calcext:value-type="string">
            <text:p>Keine nicht verwendeten Properties</text:p>
          </table:table-cell>
          <table:table-cell table:style-name="ce24" office:value-type="boolean" office:boolean-value="false" calcext:value-type="boolean">
            <text:p>FALSCH</text:p>
            <draw:control draw:z-index="112" draw:style-name="gr2" draw:text-style-name="P2" svg:width="0.5cm" svg:height="0.5cm" svg:x="0.501cm" svg:y="0.006cm" draw:control="control113"/>
            <draw:control draw:z-index="116" draw:style-name="gr2" draw:text-style-name="P2" svg:width="0.5cm" svg:height="0.5cm" svg:x="0.5cm" svg:y="0.506cm" draw:control="control117"/>
          </table:table-cell>
          <table:table-cell table:style-name="ce24" office:value-type="boolean" office:boolean-value="false" calcext:value-type="boolean">
            <text:p>FALSCH</text:p>
            <draw:control draw:z-index="113" draw:style-name="gr2" draw:text-style-name="P2" svg:width="0.5cm" svg:height="0.5cm" svg:x="0.638cm" svg:y="0.006cm" draw:control="control114"/>
            <draw:control draw:z-index="117" draw:style-name="gr2" draw:text-style-name="P2" svg:width="0.5cm" svg:height="0.5cm" svg:x="0.638cm" svg:y="0.506cm" draw:control="control118"/>
          </table:table-cell>
          <table:table-cell table:style-name="ce24" office:value-type="boolean" office:boolean-value="false" calcext:value-type="boolean">
            <text:p>FALSCH</text:p>
            <draw:control draw:z-index="114" draw:style-name="gr2" draw:text-style-name="P2" svg:width="0.5cm" svg:height="0.5cm" svg:x="0.615cm" svg:y="0.006cm" draw:control="control115"/>
            <draw:control draw:z-index="118" draw:style-name="gr2" draw:text-style-name="P2" svg:width="0.5cm" svg:height="0.5cm" svg:x="0.615cm" svg:y="0.506cm" draw:control="control119"/>
          </table:table-cell>
          <table:table-cell table:style-name="ce24" office:value-type="boolean" office:boolean-value="false" calcext:value-type="boolean">
            <text:p>FALSCH</text:p>
            <draw:control draw:z-index="115" draw:style-name="gr2" draw:text-style-name="P2" svg:width="0.5cm" svg:height="0.5cm" svg:x="0.599cm" svg:y="0.006cm" draw:control="control116"/>
            <draw:control draw:z-index="119" draw:style-name="gr2" draw:text-style-name="P2" svg:width="0.5cm" svg:height="0.5cm" svg:x="0.599cm" svg:y="0.506cm" draw:control="control120"/>
          </table:table-cell>
          <table:table-cell table:style-name="ce15" table:formula="of:=SUM(IF([.D45]=1;1;0);IF([.E45]=1;1;0);IF([.F45]=1;1;0);IF([.G45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5</text:p>
          </table:table-cell>
          <table:table-cell table:style-name="ce5" office:value-type="string" calcext:value-type="string">
            <text:p>Es gibt ein Produkt Icon bei der Installation</text:p>
          </table:table-cell>
          <table:table-cell table:number-columns-repeated="4" table:style-name="ce24" office:value-type="boolean" office:boolean-value="false" calcext:value-type="boolean">
            <text:p>FALSCH</text:p>
          </table:table-cell>
          <table:table-cell table:style-name="ce15" table:formula="of:=SUM(IF([.D46]=1;1;0);IF([.E46]=1;1;0);IF([.F46]=1;1;0);IF([.G46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6</text:p>
          </table:table-cell>
          <table:table-cell table:style-name="ce5" office:value-type="string" calcext:value-type="string">
            <text:p>Changelog Eintrag mit Datum, Version, Inhalt, und Autor</text:p>
          </table:table-cell>
          <table:table-cell table:style-name="ce24" office:value-type="boolean" office:boolean-value="false" calcext:value-type="boolean">
            <text:p>FALSCH</text:p>
            <draw:control draw:z-index="120" draw:style-name="gr2" draw:text-style-name="P2" svg:width="0.5cm" svg:height="0.5cm" svg:x="0.501cm" svg:y="-0.002cm" draw:control="control121"/>
          </table:table-cell>
          <table:table-cell table:style-name="ce24" office:value-type="boolean" office:boolean-value="false" calcext:value-type="boolean">
            <text:p>FALSCH</text:p>
            <draw:control draw:z-index="121" draw:style-name="gr2" draw:text-style-name="P2" svg:width="0.5cm" svg:height="0.5cm" svg:x="0.638cm" svg:y="-0.002cm" draw:control="control122"/>
          </table:table-cell>
          <table:table-cell table:style-name="ce24" office:value-type="boolean" office:boolean-value="false" calcext:value-type="boolean">
            <text:p>FALSCH</text:p>
            <draw:control draw:z-index="122" draw:style-name="gr2" draw:text-style-name="P2" svg:width="0.5cm" svg:height="0.5cm" svg:x="0.616cm" svg:y="-0.002cm" draw:control="control123"/>
          </table:table-cell>
          <table:table-cell table:style-name="ce24" office:value-type="boolean" office:boolean-value="false" calcext:value-type="boolean">
            <text:p>FALSCH</text:p>
            <draw:control draw:z-index="123" draw:style-name="gr2" draw:text-style-name="P2" svg:width="0.5cm" svg:height="0.5cm" svg:x="0.6cm" svg:y="-0.002cm" draw:control="control124"/>
          </table:table-cell>
          <table:table-cell table:style-name="ce15" table:formula="of:=SUM(IF([.D47]=1;1;0);IF([.E47]=1;1;0);IF([.F47]=1;1;0);IF([.G47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7</text:p>
          </table:table-cell>
          <table:table-cell table:style-name="ce5" office:value-type="string" calcext:value-type="string">
            <text:p>Changelog: Getestet gegen welches Windows (10) (Release?) (32Bit/64Bit)</text:p>
          </table:table-cell>
          <table:table-cell table:style-name="ce24" office:value-type="boolean" office:boolean-value="false" calcext:value-type="boolean">
            <text:p>FALSCH</text:p>
            <draw:control draw:z-index="124" draw:style-name="gr2" draw:text-style-name="P2" svg:width="0.5cm" svg:height="0.5cm" svg:x="0.501cm" svg:y="0.021cm" draw:control="control125"/>
          </table:table-cell>
          <table:table-cell table:style-name="ce24" office:value-type="boolean" office:boolean-value="false" calcext:value-type="boolean">
            <text:p>FALSCH</text:p>
            <draw:control draw:z-index="125" draw:style-name="gr2" draw:text-style-name="P2" svg:width="0.5cm" svg:height="0.5cm" svg:x="0.638cm" svg:y="0.02cm" draw:control="control126"/>
          </table:table-cell>
          <table:table-cell table:style-name="ce24" office:value-type="boolean" office:boolean-value="false" calcext:value-type="boolean">
            <text:p>FALSCH</text:p>
            <draw:control draw:z-index="126" draw:style-name="gr2" draw:text-style-name="P2" svg:width="0.5cm" svg:height="0.5cm" svg:x="0.616cm" svg:y="0.021cm" draw:control="control127"/>
          </table:table-cell>
          <table:table-cell table:style-name="ce24" office:value-type="boolean" office:boolean-value="false" calcext:value-type="boolean">
            <text:p>FALSCH</text:p>
            <draw:control draw:z-index="127" draw:style-name="gr2" draw:text-style-name="P2" svg:width="0.5cm" svg:height="0.5cm" svg:x="0.6cm" svg:y="0.021cm" draw:control="control128"/>
          </table:table-cell>
          <table:table-cell table:style-name="ce15" table:formula="of:=SUM(IF([.D48]=1;1;0);IF([.E48]=1;1;0);IF([.F48]=1;1;0);IF([.G48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8</text:p>
          </table:table-cell>
          <table:table-cell table:style-name="ce5" office:value-type="string" calcext:value-type="string">
            <text:p>Produkt enthält Prüfprotokoll (z.B. im Changelog)</text:p>
          </table:table-cell>
          <table:table-cell table:style-name="ce24" office:value-type="boolean" office:boolean-value="false" calcext:value-type="boolean">
            <text:p>FALSCH</text:p>
            <draw:control draw:z-index="128" draw:style-name="gr2" draw:text-style-name="P2" svg:width="0.5cm" svg:height="0.5cm" svg:x="0.501cm" svg:y="0.03cm" draw:control="control129"/>
            <draw:control draw:z-index="132" draw:style-name="gr2" draw:text-style-name="P2" svg:width="0.5cm" svg:height="0.5cm" svg:x="0.501cm" svg:y="0.51cm" draw:control="control133"/>
          </table:table-cell>
          <table:table-cell table:style-name="ce24" office:value-type="boolean" office:boolean-value="false" calcext:value-type="boolean">
            <text:p>FALSCH</text:p>
            <draw:control draw:z-index="129" draw:style-name="gr2" draw:text-style-name="P2" svg:width="0.5cm" svg:height="0.5cm" svg:x="0.638cm" svg:y="0.029cm" draw:control="control130"/>
            <draw:control draw:z-index="133" draw:style-name="gr2" draw:text-style-name="P2" svg:width="0.5cm" svg:height="0.5cm" svg:x="0.638cm" svg:y="0.509cm" draw:control="control134"/>
          </table:table-cell>
          <table:table-cell table:style-name="ce24" office:value-type="boolean" office:boolean-value="false" calcext:value-type="boolean">
            <text:p>FALSCH</text:p>
            <draw:control draw:z-index="130" draw:style-name="gr2" draw:text-style-name="P2" svg:width="0.5cm" svg:height="0.5cm" svg:x="0.616cm" svg:y="0.03cm" draw:control="control131"/>
            <draw:control draw:z-index="134" draw:style-name="gr2" draw:text-style-name="P2" svg:width="0.5cm" svg:height="0.5cm" svg:x="0.616cm" svg:y="0.51cm" draw:control="control135"/>
          </table:table-cell>
          <table:table-cell table:style-name="ce24" office:value-type="boolean" office:boolean-value="false" calcext:value-type="boolean">
            <text:p>FALSCH</text:p>
            <draw:control draw:z-index="131" draw:style-name="gr2" draw:text-style-name="P2" svg:width="0.5cm" svg:height="0.5cm" svg:x="0.6cm" svg:y="0.03cm" draw:control="control132"/>
            <draw:control draw:z-index="135" draw:style-name="gr2" draw:text-style-name="P2" svg:width="0.5cm" svg:height="0.5cm" svg:x="0.6cm" svg:y="0.51cm" draw:control="control136"/>
          </table:table-cell>
          <table:table-cell table:style-name="ce15" table:formula="of:=SUM(IF([.D49]=1;1;0);IF([.E49]=1;1;0);IF([.F49]=1;1;0);IF([.G49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2"/>
          <table:table-cell table:style-name="ce12" office:value-type="string" calcext:value-type="string">
            <text:p>G9</text:p>
          </table:table-cell>
          <table:table-cell table:style-name="ce5" office:value-type="string" calcext:value-type="string">
            <text:p>Vier Augen Prinzip bei Abnahme der zu paketierenden Pakete</text:p>
          </table:table-cell>
          <table:table-cell table:style-name="ce24" office:value-type="boolean" office:boolean-value="false" calcext:value-type="boolean">
            <text:p>FALSCH</text:p>
            <draw:control draw:z-index="136" draw:style-name="gr2" draw:text-style-name="P2" svg:width="0.5cm" svg:height="0.5cm" svg:x="0.501cm" svg:y="0.48cm" draw:control="control137"/>
          </table:table-cell>
          <table:table-cell table:style-name="ce24" office:value-type="boolean" office:boolean-value="false" calcext:value-type="boolean">
            <text:p>FALSCH</text:p>
            <draw:control draw:z-index="137" draw:style-name="gr2" draw:text-style-name="P2" svg:width="0.5cm" svg:height="0.5cm" svg:x="0.638cm" svg:y="0.479cm" draw:control="control138"/>
          </table:table-cell>
          <table:table-cell table:style-name="ce24" office:value-type="boolean" office:boolean-value="false" calcext:value-type="boolean">
            <text:p>FALSCH</text:p>
            <draw:control draw:z-index="138" draw:style-name="gr2" draw:text-style-name="P2" svg:width="0.5cm" svg:height="0.5cm" svg:x="0.616cm" svg:y="0.48cm" draw:control="control139"/>
          </table:table-cell>
          <table:table-cell table:style-name="ce24" office:value-type="boolean" office:boolean-value="false" calcext:value-type="boolean">
            <text:p>FALSCH</text:p>
            <draw:control draw:z-index="139" draw:style-name="gr2" draw:text-style-name="P2" svg:width="0.5cm" svg:height="0.5cm" svg:x="0.567cm" svg:y="0.48cm" draw:control="control140"/>
          </table:table-cell>
          <table:table-cell table:style-name="ce15" table:formula="of:=SUM(IF([.D50]=1;1;0);IF([.E50]=1;1;0);IF([.F50]=1;1;0);IF([.G50]=1;1;0)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G10</text:p>
          </table:table-cell>
          <table:table-cell table:style-name="ce28" office:value-type="string" calcext:value-type="string">
            <text:p>Testsyntax auf alle Scripte ausgeführt</text:p>
          </table:table-cell>
          <table:table-cell table:style-name="ce38" office:value-type="boolean" office:boolean-value="false" calcext:value-type="boolean">
            <text:p>FALSCH</text:p>
          </table:table-cell>
          <table:table-cell table:number-columns-repeated="3" table:style-name="ce24" office:value-type="boolean" office:boolean-value="false" calcext:value-type="boolean">
            <text:p>FALSCH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8"/>
          <table:table-cell table:number-columns-repeated="63"/>
        </table:table-row>
        <table:table-row table:style-name="ro2">
          <table:table-cell office:value-type="string" calcext:value-type="string">
            <text:p>I</text:p>
          </table:table-cell>
          <table:table-cell table:style-name="ce14" table:formula="of:=CONCATENATE(IF(SUM(IF([.D7];1;0);IF([.D8];1;0);IF([.D9];1;0);IF([.D10];1;0);IF([.D11];1;0);IF([.D12];1;0);IF([.D13];1;0);IF([.D14];1;0))=8;&quot;I*&quot;;&quot;&quot;);IF(SUM(IF([.G7];1;0);IF([.G8];1;0);IF([.G9];1;0);IF([.G10];1;0);IF([.G11];1;0);IF([.G12];1;0);IF([.G13];1;0);IF([.G14];1;0))=8;&quot;N/A&quot;;&quot;&quot;))">
            <text:p/>
          </table:table-cell>
          <table:table-cell table:style-name="ce21" table:formula="of:=IF([.B53]=&quot;I*&quot;;&quot;&quot;;CONCATENATE(IF([.D7];&quot;I1  &quot;;&quot;&quot;);IF([.D8];&quot;I2  &quot;;&quot;&quot;);IF([.D9];&quot;I3  &quot;;&quot;&quot;);IF([.D10];&quot;I4  &quot;;&quot;&quot;);IF([.D11];&quot;I5  &quot;;&quot;&quot;);IF([.D12];&quot;I6  &quot;;&quot;&quot;);IF([.D13];&quot;I7  &quot;;&quot;&quot;);IF([.D14];&quot;I8  &quot;;&quot;&quot;)))"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Ix</text:p>
          </table:table-cell>
          <table:table-cell table:style-name="ce14" table:formula="of:=CONCATENATE(IF(SUM(IF([.D17];1;0);IF([.D18];1;0))=2;&quot;Ix*&quot;;&quot;&quot;);IF(SUM(IF([.G17];1;0);IF([.G18];1;0))=2;&quot;N/A&quot;;&quot;&quot;))">
            <text:p/>
          </table:table-cell>
          <table:table-cell table:style-name="ce21" table:formula="of:=IF([.B54]=&quot;Ix*&quot;;&quot;&quot;;CONCATENATE(IF([.D17];&quot;Ix1  &quot;;&quot;&quot;);  IF([.D18];&quot;Ix2  &quot;;&quot;&quot;)))"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C</text:p>
          </table:table-cell>
          <table:table-cell table:style-name="ce14" table:formula="of:=CONCATENATE(IF(SUM(IF([.D21];1;0);IF([.D22];1;0);IF([.D23];1;0))=3;&quot;C*&quot;;&quot;&quot;);IF(SUM(IF([.G21];1;0);IF([.G22];1;0);IF([.G23];1;0))=3;&quot;N/A&quot;;&quot;&quot;))">
            <text:p/>
          </table:table-cell>
          <table:table-cell table:style-name="ce21" table:formula="of:=IF([.B55]=&quot;C*&quot;;&quot;&quot;;CONCATENATE(IF([.D21];&quot;C1  &quot;;&quot;&quot;);  IF([.D22];&quot;C2  &quot;;&quot;&quot;);IF([.D23];&quot;C3  &quot;;&quot;&quot;)))"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L</text:p>
          </table:table-cell>
          <table:table-cell table:style-name="ce14" table:formula="of:=CONCATENATE(IF(SUM(IF([.D26];1;0);IF([.D27];1;0);IF([.D28];1;0))=3;&quot;L*&quot;;&quot;&quot;);IF(SUM(IF([.G26];1;0);IF([.G27];1;0);IF([.G28];1;0))=3;&quot;N/A&quot;;&quot;&quot;))">
            <text:p/>
          </table:table-cell>
          <table:table-cell table:style-name="ce21" table:formula="of:=IF([.B56]=&quot;L*&quot;;&quot;&quot;;CONCATENATE(IF([.D26];&quot;L1  &quot;;&quot;&quot;);IF([.D27];&quot;L2  &quot;;&quot;&quot;);IF([.D28];&quot;L3  &quot;;&quot;&quot;)))"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U</text:p>
          </table:table-cell>
          <table:table-cell table:style-name="ce14" table:formula="of:=CONCATENATE(IF(SUM(IF([.D38];1;0);IF([.D37];1;0);IF([.D36];1;0);IF([.D35];1;0);IF([.D34];1;0);IF([.D33];1;0);IF([.D32];1;0);IF([.D31];1;0);IF([.D39];1;0))=9;&quot;U*&quot;;&quot;&quot;);IF(SUM(IF([.G38];1;0);IF([.G37];1;0);IF([.G36];1;0);IF([.G35];1;0);IF([.G34];1;0);IF([.G33];1;0);IF([.G32];1;0);IF([.G31];1;0);IF([.G39];1;0))=9;&quot;N/A&quot;;&quot;&quot;))">
            <text:p/>
          </table:table-cell>
          <table:table-cell table:style-name="ce21" table:formula="of:=IF([.B57]=&quot;U*&quot;;&quot;&quot;;CONCATENATE(IF([.D31];&quot;U1  &quot;;&quot;&quot;);IF([.D32];&quot;U2  &quot;;&quot;&quot;);IF([.D33];&quot;U3  &quot;;&quot;&quot;);IF([.D34];&quot;U4  &quot;;&quot;&quot;);IF([.D35];&quot;U5  &quot;;&quot;&quot;);IF([.D36];&quot;U6  &quot;;&quot;&quot;);IF([.D37];&quot;U7  &quot;;&quot;&quot;);IF([.D38];&quot;U8  &quot;;&quot;&quot;);IF([.D39];&quot;U9  &quot;;&quot;&quot;)))"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G</text:p>
          </table:table-cell>
          <table:table-cell table:style-name="ce14" table:formula="of:=CONCATENATE(IF(SUM(IF([.D49];1;0);IF([.D48];1;0);IF([.D47];1;0);IF([.D46];1;0);IF([.D45];1;0);IF([.D44];1;0);IF([.D43];1;0);IF([.D42];1;0);IF([.D50];1;0))=9;&quot;G*&quot;;&quot;&quot;);IF(SUM(IF([.G49];1;0);IF([.G48];1;0);IF([.G47];1;0);IF([.G46];1;0);IF([.G45];1;0);IF([.G44];1;0);IF([.G43];1;0);IF([.G42];1;0);IF([.G50];1;0))=9;&quot;N/A&quot;;&quot;&quot;))">
            <text:p/>
          </table:table-cell>
          <table:table-cell table:style-name="ce21" table:formula="of:=IF([.B58]=&quot;G*&quot;;&quot;&quot;;CONCATENATE(IF([.D42];&quot;G1  &quot;;&quot;&quot;);IF([.D43];&quot;G2  &quot;;&quot;&quot;);IF([.D44];&quot;G3  &quot;;&quot;&quot;);IF([.D45];&quot;G4  &quot;;&quot;&quot;);IF([.D46];&quot;G5  &quot;;&quot;&quot;);IF([.D47];&quot;G6  &quot;;&quot;&quot;);IF([.D48];&quot;G7  &quot;;&quot;&quot;);IF([.D49];&quot;G8  &quot;;&quot;&quot;);IF([.D50];&quot;G9  &quot;;&quot;&quot;);IF([.D51];&quot;G10  &quot;;&quot;&quot;)))">
            <text:p/>
          </table:table-cell>
          <table:table-cell table:number-columns-repeated="63"/>
        </table:table-row>
        <table:table-row table:style-name="ro2" table:number-rows-repeated="1048517">
          <table:table-cell table:number-columns-repeated="66"/>
        </table:table-row>
        <table:table-row table:style-name="ro2">
          <table:table-cell table:number-columns-repeated="66"/>
        </table:table-row>
      </table:table>
      <table:named-expressions/>
      <table:database-ranges>
        <table:database-range table:name="__Anonymous_DB__1" table:target-range-address="Paketierungsanforderungen.C54:Paketierungsanforderungen.C5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5T12:54:45.516000000</meta:creation-date>
    <dc:date>2023-04-24T12:25:18.876000000</dc:date>
    <meta:editing-duration>PT6H43M34S</meta:editing-duration>
    <meta:editing-cycles>77</meta:editing-cycles>
    <meta:generator>LibreOffice/7.4.6.2$Windows_X86_64 LibreOffice_project/5b1f5509c2decdade7fda905e3e1429a67acd63d</meta:generator>
    <meta:document-statistic meta:table-count="1" meta:cell-count="283" meta:object-count="140"/>
  </office:meta>
</office:document-meta>
</file>